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Oss, Dasseburcht 21,23,25,27,29,31,32,33,34,35,36,37,38,39,40 en Hertewissel 47,49,51,53,55,57,59,61,63 en Mollega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Dasseburcht 21, 23, 25, 27, 29, 31, 32, 33, 34, 35, 36, 37, 38, 39, 40 en Hertewissel 47, 49, 51, 53, 55, 57, 59, 61, 63 en Mollegang 1, 2, 3, 4, 5, 6, 7, 8, 9, 10, 11, 13, 15, 17, 19 en Schapedreef 24, 26, 28, 30, 32 en Vossehol 91, 93, 95, 97</text:span>
          </text:p>
            <text:p text:style-name="common-al">
            <text:span text:style-name="nadrukvet">Het vervangen van de gevels</text:span>
          </text:p>
            <text:p text:style-name="common-al">
            <text:span text:style-name="nadrukvet">Omgevingsvergunning aangevraagd</text:span>
          </text:p>
            <text:p text:style-name="common-al">
            <text:span text:style-name="nadrukvet">Kenmerk: ZKN 1123040</text:span>
          </text:p>
            <text:p text:style-name="common-al"/>
            <text:p text:style-name="common-al">Burgemeester en wethouders hebben op 3 augustus 2022 een aanvraag voor een omgevingsvergunning ontvangen. Het is nog niet zeker of het doorgaat.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330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0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0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 1123040</meta:user-defined>
    <meta:user-defined meta:name="DCTERMS.abstract">het vervangen van de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gevraagd: Oss, Dasseburcht 21,23,25,27,29,31,32,33,34,35,36,37,38,39,40 en Hertewissel 47,49,51,53,55,57,59,61,63 en Mollegang</meta:user-defined>
    <meta:user-defined meta:name="DCTERMS.W3CDTF/DCTERMS.available">2022-08-17</meta:user-defined>
    <meta:user-defined meta:name="DCTERMS.W3CDTF/OVERHEIDop.jaargang">2022</meta:user-defined>
    <meta:user-defined meta:name="OVERHEIDop.publicationIssue">373304</meta:user-defined>
    <meta:user-defined meta:name="OVERHEIDop.GmbID/DC.identifier">gmb-2022-373304</meta:user-defined>
    <meta:user-defined meta:name="OVERHEIDop.versieInformatie"/>
  </office:meta>
</office:document-meta>
</file>