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Kolonel Wil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8</text:span>
          </text:p>
            <text:p text:style-name="common-al">
            <text:span text:style-name="nadrukvet">Voor het gewijzigd gebruik van het pand (van winkel naar wonen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9584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5846</meta:user-defined>
    <meta:user-defined meta:name="DCTERMS.abstract">voor het gewijzigd gebruik van het pand (van winkel naar wo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Ravenstein, Kolonel Wilsstraat 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03</meta:user-defined>
    <meta:user-defined meta:name="OVERHEIDop.GmbID/DC.identifier">gmb-2022-373303</meta:user-defined>
    <meta:user-defined meta:name="OVERHEIDop.versieInformatie"/>
  </office:meta>
</office:document-meta>
</file>