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dijk 71-4 107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71-4 1074HZ Amsterdam</text:p>
            <text:p text:style-name="common-al">Omschrijving: veranderen van de entreedeur van de woning van de vierde naar de derde verdieping met behoud van de bestemming tot wonen</text:p>
            <text:p text:style-name="common-al">Besluit: verleend</text:p>
            <text:p text:style-name="common-al">Verzonden naar aanvrager op: 12-08-2022</text:p>
            <text:p text:style-name="common-al">Zaaknummer: Z2022-Z003569</text:p>
            <text:p text:style-name="common-al">OLO nummer: 6979429</text:p>
            <text:p text:style-name="common-al">Het besluit en bijbehorende stukken kunt u per e-mail ontvangen. Stuur een verzoek naar <text:a xlink:href="mailto:stadsloket.zuid.vergunningen.dvl@amsterdam.nl?Subject=Dossiernummer Z2022-Z00356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0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569</meta:user-defined>
    <meta:user-defined meta:name="DCTERMS.abstract">veranderen van de entreedeur van de woning van de vierde naar de derde verdieping met behoud van de bestemming tot wonen </meta:user-defined>
    <dc:language>nl</dc:language>
    <meta:user-defined meta:name="OVERHEIDop.locatietype/OVERHEIDop.gebiedsmarkering">Punt</meta:user-defined>
    <meta:user-defined meta:name="DC.title">Besluit omgevingsvergunning reguliere procedure Amsteldijk 71-4 1074HZ Amsterda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00</meta:user-defined>
    <meta:user-defined meta:name="OVERHEIDop.GmbID/DC.identifier">gmb-2022-373300</meta:user-defined>
    <meta:user-defined meta:name="OVERHEIDop.versieInformatie"/>
  </office:meta>
</office:document-meta>
</file>