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Spinnerstraat 5</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melding ontvangen voor een gelijkwaardige voorziening voor een gasflessenopslag op basis van richtlijn PGS 15waarvoor geen vergunningplicht geldt op de locatie Spinnerstraat 5. De melding is geregistreerd onder zaaknummer Z/22/022075.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33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Spinnerstraat 5</meta:user-defined>
    <meta:user-defined meta:name="DCTERMS.W3CDTF/DCTERMS.available">2022-02-03</meta:user-defined>
    <meta:user-defined meta:name="DCTERMS.W3CDTF/OVERHEIDop.jaargang">2022</meta:user-defined>
    <meta:user-defined meta:name="OVERHEIDop.publicationIssue">37330</meta:user-defined>
    <meta:user-defined meta:name="OVERHEIDop.GmbID/DC.identifier">gmb-2022-37330</meta:user-defined>
    <meta:user-defined meta:name="OVERHEIDop.versieInformatie"/>
  </office:meta>
</office:document-meta>
</file>