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Eikenboomgaar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 8</text:span>
          </text:p>
            <text:p text:style-name="common-al">
            <text:span text:style-name="nadrukvet">Kermisfeesten Oss (muziekevenement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1192</text:span>
          </text:p>
            <text:p text:style-name="common-al"/>
            <text:p text:style-name="common-al">De burgemeester heeft een evenementenvergunning verleend. Op 11 augustus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9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9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9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192</meta:user-defined>
    <meta:user-defined meta:name="DCTERMS.abstract">Kermisfeesten Oss (muziekevene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Eikenboomgaard 8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291</meta:user-defined>
    <meta:user-defined meta:name="OVERHEIDop.GmbID/DC.identifier">gmb-2022-373291</meta:user-defined>
    <meta:user-defined meta:name="OVERHEIDop.versieInformatie"/>
  </office:meta>
</office:document-meta>
</file>