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79a en 81, 5411 AT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een aanvraag omgevingsvergunning ontvangen.</text:p>
            <text:p text:style-name="common-al">Het betreft een aanvraag op locatie Langenboomseweg 79a en 81, 5411 AT  Zeeland, met omschrijving "perceel en locatie gebruiken als opstapplaats voor busreizen en het bieden van ondersteunende horeca".</text:p>
            <text:p text:style-name="common-al">De zaak is geregistreerd onder nummer Z2022-00365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328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654</meta:user-defined>
    <meta:user-defined meta:name="DCTERMS.abstract">gebruiken als opstapplaats voor busreizen en het bieden van ondersteunende horeca</meta:user-defined>
    <dc:language>nl</dc:language>
    <meta:user-defined meta:name="OVERHEIDop.locatietype/OVERHEIDop.gebiedsmarkering">Punt</meta:user-defined>
    <meta:user-defined meta:name="DC.title">Ingediende aanvraag omgevingsvergunning Langenboomseweg 79a en 81, 5411 AT  Zeeland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88</meta:user-defined>
    <meta:user-defined meta:name="OVERHEIDop.GmbID/DC.identifier">gmb-2022-373288</meta:user-defined>
    <meta:user-defined meta:name="OVERHEIDop.versieInformatie"/>
  </office:meta>
</office:document-meta>
</file>