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blasserdam, verlengen beslistermijn aanvraag om een omgevingsvergunning Prinses Marijkestraat 24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blasserdam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10375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plaatsen van een dakopbouw</text:p>
            <text:p text:style-name="common-al">
            <text:span text:style-name="nadrukvet">Locatie: Prinses Marijkestraat 24 te Alblasserdam</text:span>
          </text:p>
            <text:p text:style-name="common-al">Datum besluit: 5 augustus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373282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282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282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lblasserdam, verlengen beslistermijn aanvraag om een omgevingsvergunning Prinses Marijkestraat 24 te Alblasserdam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3282</meta:user-defined>
    <meta:user-defined meta:name="OVERHEIDop.GmbID/DC.identifier">gmb-2022-373282</meta:user-defined>
    <meta:user-defined meta:name="OVERHEIDop.versieInformatie"/>
  </office:meta>
</office:document-meta>
</file>