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 - 2022: gemeente Drimmelen, milieumelding activiteitenbesluit, Molendijk 1,Lage Zwaluwe (2021-000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elden van een reeds bestaande situatie voor het gevestigde Loonbedrijf met veegservice &amp; wegdekreiniging, de agrarische activiteiten en veehouderij zijn niet meer van toepassing.</text:p>
            <text:p text:style-name="common-al">Ingekomen d.d. 01-12-2021</text:p>
            <text:p text:style-name="last-al">De milieumelding ligt de komende twee wek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73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ek 3 - 2022: gemeente Drimmelen, milieumelding activiteitenbesluit, Molendijk 1,Lage Zwaluwe (2021-000076)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328</meta:user-defined>
    <meta:user-defined meta:name="OVERHEIDop.GmbID/DC.identifier">gmb-2022-37328</meta:user-defined>
    <meta:user-defined meta:name="OVERHEIDop.versieInformatie"/>
  </office:meta>
</office:document-meta>
</file>