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24 en 2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WABO-2022-009 voor een omgevingsvergunning op locatie Ursulineweg 24 en 26 te Leusden. De vergunning is toegekend. Het besluit betreft het aanleggen van in- en uitritten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32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Ursulineweg 24 en 26 te Leusd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27</meta:user-defined>
    <meta:user-defined meta:name="OVERHEIDop.GmbID/DC.identifier">gmb-2022-37327</meta:user-defined>
    <meta:user-defined meta:name="OVERHEIDop.versieInformatie"/>
  </office:meta>
</office:document-meta>
</file>