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ardloopwedstrijd in de Loonse en Drunense Duinen op 13 november 2022 aan Roestelbergseweg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 of ontheffing APV:</text:span>
            </text:span>
          </text:p>
            <text:p text:style-name="common-al">Op 11 augustus 2022 is aan TLV De Langstraat een evenementenvergunning verleend. De vergunning heeft betrekking op een hardloopwedstrijd in de Loonse en Drunense Duinen. Dit evenement vindt plaats op 13 november 2022. Het evenement vindt plaats op Roestelbergseweg.</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732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4631</meta:user-defined>
    <dc:language>nl</dc:language>
    <meta:user-defined meta:name="OVERHEIDop.locatietype/OVERHEIDop.gebiedsmarkering">Weg</meta:user-defined>
    <meta:user-defined meta:name="DC.title">Toestemming voor een hardloopwedstrijd in de Loonse en Drunense Duinen op 13 november 2022 aan Roestelbergseweg te Kaatsheuvel</meta:user-defined>
    <meta:user-defined meta:name="DCTERMS.W3CDTF/DCTERMS.available">2022-08-17</meta:user-defined>
    <meta:user-defined meta:name="DCTERMS.W3CDTF/OVERHEIDop.jaargang">2022</meta:user-defined>
    <meta:user-defined meta:name="OVERHEIDop.publicationIssue">373263</meta:user-defined>
    <meta:user-defined meta:name="OVERHEIDop.GmbID/DC.identifier">gmb-2022-373263</meta:user-defined>
    <meta:user-defined meta:name="OVERHEIDop.versieInformatie"/>
  </office:meta>
</office:document-meta>
</file>