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59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p onderstaande aanvraag om omgevingsvergunning een besluit is genomen.</text:p>
            <text:p text:style-name="common-al">Zaaknummer: V21/46559</text:p>
            <text:p text:style-name="common-al">Omschrijving: overspannen van de nieuwe lichtpunten, a mast (westzijde) naar gevel (oostzijde) </text:p>
            <text:p text:style-name="common-al">Adres:  Stratumseind (ongenummerd)</text:p>
            <text:p text:style-name="common-al">Datum beslissing: 26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>===========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2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59</meta:user-defined>
    <meta:user-defined meta:name="DCTERMS.abstract">overspannen van de nieuwe lichtpunten, a mast (westzijde) naar gevel (oostzijde) </meta:user-defined>
    <dc:language>nl</dc:language>
    <meta:user-defined meta:name="OVERHEIDop.locatietype/OVERHEIDop.gebiedsmarkering">Weg</meta:user-defined>
    <meta:user-defined meta:name="DC.title">V21/46559: Buiten behandelingstelling aanvraag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26</meta:user-defined>
    <meta:user-defined meta:name="OVERHEIDop.GmbID/DC.identifier">gmb-2022-37326</meta:user-defined>
    <meta:user-defined meta:name="OVERHEIDop.versieInformatie"/>
  </office:meta>
</office:document-meta>
</file>