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eweg 30A 5554NS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8-2022 het besluit genomen om de aanvraag omgevingsvergunning met zaaknummer 2022-246430 buiten behandeling te laten.</text:p>
            <text:p text:style-name="common-al">De zaak betreft locatie Dommelseweg 30A 5554NS Valkenswaard en heeft de omschrijving "bouwen carport ".</text:p>
            <text:p text:style-name="common-al">Indien u belanghebbende kunt u bezwaar maken tegen dit besluit.</text:p>
            <text:p text:style-name="common-al">De termijn voor het indienen van een bezwaar start op 14 augustus  en duurt 6 weken 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325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5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5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430</meta:user-defined>
    <meta:user-defined meta:name="DCTERMS.abstract">bouwen carport Dommelseweg 30A Valkenswaard</meta:user-defined>
    <dc:language>nl</dc:language>
    <meta:user-defined meta:name="OVERHEIDop.locatietype/OVERHEIDop.gebiedsmarkering">Punt</meta:user-defined>
    <meta:user-defined meta:name="DC.title">Besluit aanvraag omgevingsvergunning Dommelseweg 30A 5554NS Valkenswaard buiten behandeling stell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254</meta:user-defined>
    <meta:user-defined meta:name="OVERHEIDop.GmbID/DC.identifier">gmb-2022-373254</meta:user-defined>
    <meta:user-defined meta:name="OVERHEIDop.versieInformatie"/>
  </office:meta>
</office:document-meta>
</file>