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verkoop van Schoenen op 15 oktober 2022 aan Venloene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 of ontheffing APV:</text:span>
            </text:span>
          </text:p>
            <text:p text:style-name="common-al">Op 10 augustus 2022 is aan Schoenhandel Stef een evenementenvergunning verleend. De vergunning heeft betrekking op een standplaats voor verkoop van Schoenen. Dit evenement vindt plaats op 15 oktober 2022. Het evenement vindt plaats op Venloene.</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732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 04730</meta:user-defined>
    <dc:language>nl</dc:language>
    <meta:user-defined meta:name="OVERHEIDop.locatietype/OVERHEIDop.gebiedsmarkering">Weg</meta:user-defined>
    <meta:user-defined meta:name="DC.title">Toestemming voor een standplaats voor verkoop van Schoenen op 15 oktober 2022 aan Venloene te Loon op Zand</meta:user-defined>
    <meta:user-defined meta:name="DCTERMS.W3CDTF/DCTERMS.available">2022-08-17</meta:user-defined>
    <meta:user-defined meta:name="DCTERMS.W3CDTF/OVERHEIDop.jaargang">2022</meta:user-defined>
    <meta:user-defined meta:name="OVERHEIDop.publicationIssue">373249</meta:user-defined>
    <meta:user-defined meta:name="OVERHEIDop.GmbID/DC.identifier">gmb-2022-373249</meta:user-defined>
    <meta:user-defined meta:name="OVERHEIDop.versieInformatie"/>
  </office:meta>
</office:document-meta>
</file>