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aan de achterkant van de woning, Blokstraat 2 te Utrecht,  HZ_WABO-22-19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straat 2 te Utrecht</text:p>
            <text:p text:style-name="common-al">HZ_WABO-22-19926</text:p>
            <text:p text:style-name="common-al">Toelichting: het bouwen van een dakopbouw aan de achterkant van de woning</text:p>
            <text:p text:style-name="common-al">Datum besluit: 11 augustus 2022</text:p>
            <text:p text:style-name="common-al">Startdatum bezwaartermijn: 13 augustus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324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4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4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aan de achterkant van de woning, Blokstraat 2 te Utrecht,  HZ_WABO-22-19926</meta:user-defined>
    <meta:user-defined meta:name="DCTERMS.W3CDTF/DCTERMS.available">2022-08-16</meta:user-defined>
    <meta:user-defined meta:name="DCTERMS.W3CDTF/OVERHEIDop.jaargang">2022</meta:user-defined>
    <meta:user-defined meta:name="OVERHEIDop.externeBijlage">ALG - Aanvraagdocument  publiceerbaar-A|exb-2022-46648</meta:user-defined>
    <meta:user-defined meta:name="OVERHEIDop.externeBijlage">Besluit Omgevingsvergunning Publiceerbaar|exb-2022-46649</meta:user-defined>
    <meta:user-defined meta:name="OVERHEIDop.publicationIssue">373246</meta:user-defined>
    <meta:user-defined meta:name="OVERHEIDop.GmbID/DC.identifier">gmb-2022-373246</meta:user-defined>
    <meta:user-defined meta:name="OVERHEIDop.versieInformatie"/>
  </office:meta>
</office:document-meta>
</file>