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35 5555KC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8-2022 het besluit genomen om de aanvraag omgevingsvergunning met zaaknummer 2022-246477 buiten behandeling te laten.</text:p>
            <text:p text:style-name="common-al">De zaak betreft locatie Wolbergstraat 35 5555KC Valkenswaard en heeft de omschrijving "realiseren aanbouw ".</text:p>
            <text:p text:style-name="common-al">Indien u belanghebbende kunt u bezwaar maken tegen dit besluit.</text:p>
            <text:p text:style-name="common-al">De termijn voor het indienen van een bezwaar start op  13 augustus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324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4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4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77</meta:user-defined>
    <meta:user-defined meta:name="DCTERMS.abstract">realiseren aanbouw  Wolbergstraat 35 Valkenswaard</meta:user-defined>
    <dc:language>nl</dc:language>
    <meta:user-defined meta:name="OVERHEIDop.locatietype/OVERHEIDop.gebiedsmarkering">Punt</meta:user-defined>
    <meta:user-defined meta:name="DC.title">Besluit aanvraag omgevingsvergunning Wolbergstraat 35 5555KC Valkenswaard buiten behandeling stell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42</meta:user-defined>
    <meta:user-defined meta:name="OVERHEIDop.GmbID/DC.identifier">gmb-2022-373242</meta:user-defined>
    <meta:user-defined meta:name="OVERHEIDop.versieInformatie"/>
  </office:meta>
</office:document-meta>
</file>