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plaatsen van pompbeveiliging, de wegbelijning wordt aangepast en er worden verkeers-borden geplaatst</text:p>
            <text:p text:style-name="common-al">Aanvrager : Shell Nederland Verkoopmaatschappij B.V. </text:p>
            <text:p text:style-name="common-al">Locatie : Hopperzuigerstraat 2 in Almere</text:p>
            <text:p text:style-name="common-al">Verzenddatum : 12 augustus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2-0098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23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36</meta:user-defined>
    <meta:user-defined meta:name="OVERHEIDop.GmbID/DC.identifier">gmb-2022-373236</meta:user-defined>
    <meta:user-defined meta:name="OVERHEIDop.versieInformatie"/>
  </office:meta>
</office:document-meta>
</file>