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ubileumfeest 100 jarig bestaan Sportvereniging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ubileumfeest 100 jarig bestaan Sportvereniging Wieringerwaard Handbalveld Sportlaan 54 Wieringerwaard 3 september 2022 20.00-01.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323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3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3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Jubileumfeest 100 jarig bestaan Sportvereniging Wieringerwaard</meta:user-defined>
    <meta:user-defined meta:name="DCTERMS.W3CDTF/DCTERMS.available">2022-08-16</meta:user-defined>
    <meta:user-defined meta:name="DCTERMS.W3CDTF/OVERHEIDop.jaargang">2022</meta:user-defined>
    <meta:user-defined meta:name="OVERHEIDop.publicationIssue">373235</meta:user-defined>
    <meta:user-defined meta:name="OVERHEIDop.GmbID/DC.identifier">gmb-2022-373235</meta:user-defined>
    <meta:user-defined meta:name="OVERHEIDop.versieInformatie"/>
  </office:meta>
</office:document-meta>
</file>