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Midden Breda, Haag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90</text:p>
            <text:p text:style-name="common-al">Ingekomen: 08-08-2022</text:p>
            <text:p text:style-name="common-al">Locatie: District Midden Breda, Haagdijk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2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3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Midden Breda, Haagdijk Bred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31</meta:user-defined>
    <meta:user-defined meta:name="OVERHEIDop.GmbID/DC.identifier">gmb-2022-373231</meta:user-defined>
    <meta:user-defined meta:name="OVERHEIDop.versieInformatie"/>
  </office:meta>
</office:document-meta>
</file>