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2: gemeente Drimmelen, innemen incidentele standplaats politieke partij SAME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SAMEN Drimmelen in Made een vergunning is verleend voor het innemen van een incidentele standplaats met een statafel, beachflag en flap-over in verband met het campagne voeren voor de politieke partij SAMEN Drimmelen: </text:p>
            <text:p text:style-name="common-al">1. 29 januari 2022 van 08.00 uur tot 12.00 uur nabij de Coop te Made </text:p>
            <text:p text:style-name="common-al">2. 1 februari 2022 van 08.00 uur tot 12.00 uur op het Dorpsplein in Terheijden </text:p>
            <text:p text:style-name="common-al">3. 9 februari 2022 van 08.00 uur tot 12.00 uur op het Raadhuisplein in Made </text:p>
            <text:p text:style-name="common-al">4. 11 februari 2022 van 14.00 uur tot 18.00 uur aan de Nieuwstraat in Lage Zwaluwe </text:p>
            <text:p text:style-name="common-al">5. 17 februari 2022 van 08.00 uur tot 12.00 uur aan de Nieuwstraat in Lage Zwaluwe en nabij Jumbo in Lage Zwaluwe </text:p>
            <text:p text:style-name="common-al">6. 25 februari 2022 van 11.00 uur tot 15.00 uur aan de Burgemeester Godwaldtstraat in Hooge Zwaluwe </text:p>
            <text:p text:style-name="common-al">7. 26 februari 2022 van 08.00 uur tot 12.00 uur nabij Lidl in Terheijden </text:p>
            <text:p text:style-name="common-al">8. 4 maart 2022 van 12.00 uur tot 18.00 uur aan het Van den Elsenplein in Wagenberg </text:p>
            <text:p text:style-name="common-al">9. 12 maart 2022 van 08.00 uur tot 12.00 uur Den Deel in Made </text:p>
            <text:p text:style-name="common-al">10. 16 maart 2022 van 08.00 uur tot 18.00 uur nabij Jumbo Lage Zwaluwe, Albert Heijn in Made en Jumbo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32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ek 4 - 2022: gemeente Drimmelen, innemen incidentele standplaats politieke partij SAMEN Drimmelen</meta:user-defined>
    <meta:user-defined meta:name="OVERHEIDop.datumEindeReactietermijn">2022-03-09</meta:user-defined>
    <meta:user-defined meta:name="OVERHEIDop.terinzageleggingBG">https://drimmelen.nl/bekendmakingen</meta:user-defined>
    <meta:user-defined meta:name="DCTERMS.W3CDTF/DCTERMS.available">2022-01-28</meta:user-defined>
    <meta:user-defined meta:name="DCTERMS.W3CDTF/OVERHEIDop.jaargang">2022</meta:user-defined>
    <meta:user-defined meta:name="OVERHEIDop.publicationIssue">37323</meta:user-defined>
    <meta:user-defined meta:name="OVERHEIDop.GmbID/DC.identifier">gmb-2022-37323</meta:user-defined>
    <meta:user-defined meta:name="OVERHEIDop.versieInformatie"/>
  </office:meta>
</office:document-meta>
</file>