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speeltoestellen aan Maastrichterweg 6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plaatsen van speeltoestellen (legalisatie) aan Maastrichterweg 6 in Meerssen. Gemeente Meerssen heeft dit besluit verzonden op 11 augustus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common-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7322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22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22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speeltoestellen aan Maastrichterweg 6 te Meerssen</meta:user-defined>
    <meta:user-defined meta:name="DCTERMS.W3CDTF/DCTERMS.available">2022-08-17</meta:user-defined>
    <meta:user-defined meta:name="DCTERMS.W3CDTF/OVERHEIDop.jaargang">2022</meta:user-defined>
    <meta:user-defined meta:name="OVERHEIDop.publicationIssue">373220</meta:user-defined>
    <meta:user-defined meta:name="OVERHEIDop.GmbID/DC.identifier">gmb-2022-373220</meta:user-defined>
    <meta:user-defined meta:name="OVERHEIDop.versieInformatie"/>
  </office:meta>
</office:document-meta>
</file>