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Jhr P N Quarles van Uffordlaan 5, plaatsen van een dakkapel op het voordakvlak van de woning, verzonden 12 augustus 2022, ODIJ-Z-22-11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7321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Jhr P N Quarles van Uffordlaan 5, plaatsen van een dakkapel op het voordakvlak van de woning, verzonden 12 augustus 2022, ODIJ-Z-22-11020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3217</meta:user-defined>
    <meta:user-defined meta:name="OVERHEIDop.GmbID/DC.identifier">gmb-2022-373217</meta:user-defined>
    <meta:user-defined meta:name="OVERHEIDop.versieInformatie"/>
  </office:meta>
</office:document-meta>
</file>