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Keesomstraat 32, uitbreiden van de woning, verzonden 12 augustus 2022, ODIJ-Z-22-1106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(tot en met 19 september 2022)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7321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1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1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Keesomstraat 32, uitbreiden van de woning, verzonden 12 augustus 2022, ODIJ-Z-22-110637.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3212</meta:user-defined>
    <meta:user-defined meta:name="OVERHEIDop.GmbID/DC.identifier">gmb-2022-373212</meta:user-defined>
    <meta:user-defined meta:name="OVERHEIDop.versieInformatie"/>
  </office:meta>
</office:document-meta>
</file>