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text:list-style style:name="id1-3-2-2-2-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text:list-style style:name="id1-3-2-2-2-3-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text:list-style style:name="id1-3-2-2-2-4-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text:list-style style:name="id1-3-2-2-2-5-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2-1-1">
      <style:table-column-properties/>
    </style:style>
    <style:style style:family="table-column" style:parent-style-name="colspec" style:name="id1-3-2-2-2-6-2-1-2">
      <style:table-column-properties/>
    </style:style>
    <style:style style:family="table-column" style:parent-style-name="colspec" style:name="id1-3-2-2-2-6-2-1-3">
      <style:table-column-properties/>
    </style:style>
    <style:style style:family="table-column" style:parent-style-name="colspec" style:name="id1-3-2-2-2-6-2-1-4">
      <style:table-column-properties/>
    </style:style>
    <style:style style:family="table-column" style:parent-style-name="colspec" style:name="id1-3-2-2-2-6-2-1-5">
      <style:table-column-properties/>
    </style:style>
    <style:style style:family="table-column" style:parent-style-name="colspec" style:name="id1-3-2-2-2-6-2-1-6">
      <style:table-column-properties/>
    </style: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style:style style:family="table-column" style:parent-style-name="colspec" style:name="id1-3-2-2-2-7-3-1-4">
      <style:table-column-properties/>
    </style:style>
    <style:style style:family="table-column" style:parent-style-name="colspec" style:name="id1-3-2-2-2-7-3-1-5">
      <style:table-column-properties/>
    </style:style>
    <style:style style:family="table-column" style:parent-style-name="colspec" style:name="id1-3-2-2-2-7-3-1-6">
      <style:table-column-properties/>
    </style:style>
    <text:list-style style:name="id1-3-2-2-2-7-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3-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3-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3-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3-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3-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3-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3-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3-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3-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3-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3-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3-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3-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2-8-2-1-1">
      <style:table-column-properties/>
    </style:style>
    <style:style style:family="table-column" style:parent-style-name="colspec" style:name="id1-3-2-2-2-8-2-1-2">
      <style:table-column-properties/>
    </style:style>
    <style:style style:family="table-column" style:parent-style-name="colspec" style:name="id1-3-2-2-2-8-2-1-3">
      <style:table-column-properties/>
    </style:style>
    <style:style style:family="table-column" style:parent-style-name="colspec" style:name="id1-3-2-2-2-8-2-1-4">
      <style:table-column-properties/>
    </style:style>
    <style:style style:family="table-column" style:parent-style-name="colspec" style:name="id1-3-2-2-2-8-2-1-5">
      <style:table-column-properties/>
    </style:style>
    <style:style style:family="table-column" style:parent-style-name="colspec" style:name="id1-3-2-2-2-8-2-1-6">
      <style:table-column-properties/>
    </style:style>
    <text:list-style style:name="id1-3-2-2-2-8-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7-2-6-1">
      <text:list-level-style-bullet text:bullet-char="•" text:level="1">
        <style:list-level-properties text:min-label-width="10mm"/>
      </text:list-level-style-bullet>
    </text:list-style>
    <text:list-style style:name="id1-3-2-2-2-8-2-1-7-2-6-1-1">
      <text:list-level-style-bullet text:bullet-char="•" text:level="1">
        <style:list-level-properties text:min-label-width="10mm"/>
      </text:list-level-style-bullet>
    </text:list-style>
    <text:list-style style:name="id1-3-2-2-2-8-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text:list-style style:name="id1-3-2-2-2-9-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style:style style:family="table-column" style:parent-style-name="colspec" style:name="id1-3-2-2-2-10-3-1-4">
      <style:table-column-properties/>
    </style:style>
    <style:style style:family="table-column" style:parent-style-name="colspec" style:name="id1-3-2-2-2-10-3-1-5">
      <style:table-column-properties/>
    </style:style>
    <text:list-style style:name="id1-3-2-2-2-10-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1-6-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6-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6-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6-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1-6-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1-6-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1-6-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1-6-10-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2-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style:style style:family="table-column" style:parent-style-name="colspec" style:name="id1-3-2-2-2-15-3-1-5">
      <style:table-column-properties/>
    </style:style>
    <style:style style:family="table-column" style:parent-style-name="colspec" style:name="id1-3-2-2-2-15-3-1-6">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style:style style:family="table-column" style:parent-style-name="colspec" style:name="id1-3-2-2-2-16-3-1-1">
      <style:table-column-properties/>
    </style:style>
    <style:style style:family="table-column" style:parent-style-name="colspec" style:name="id1-3-2-2-2-16-3-1-2">
      <style:table-column-properties/>
    </style:style>
    <style:style style:family="table-column" style:parent-style-name="colspec" style:name="id1-3-2-2-2-16-3-1-3">
      <style:table-column-properties/>
    </style:style>
    <style:style style:family="table-column" style:parent-style-name="colspec" style:name="id1-3-2-2-2-16-3-1-4">
      <style:table-column-properties/>
    </style: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style:style style:family="table-column" style:parent-style-name="colspec" style:name="id1-3-2-2-2-17-4-1-1">
      <style:table-column-properties/>
    </style:style>
    <style:style style:family="table-column" style:parent-style-name="colspec" style:name="id1-3-2-2-2-17-4-1-2">
      <style:table-column-properties/>
    </style:style>
    <style:style style:family="table-column" style:parent-style-name="colspec" style:name="id1-3-2-2-2-17-4-1-3">
      <style:table-column-properties/>
    </style:style>
    <style:style style:family="table-column" style:parent-style-name="colspec" style:name="id1-3-2-2-2-17-4-1-4">
      <style:table-column-properties/>
    </style:style>
    <style:style style:family="table-column" style:parent-style-name="colspec" style:name="id1-3-2-2-2-17-4-1-5">
      <style:table-column-properties/>
    </style:style>
    <style:style style:family="table-column" style:parent-style-name="colspec" style:name="id1-3-2-2-2-17-4-1-6">
      <style:table-column-properties/>
    </style:style>
    <text:list-style style:name="id1-3-2-2-2-17-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1-7-3-6-2">
      <text:list-level-style-bullet text:bullet-char="•" text:level="1">
        <style:list-level-properties text:min-label-width="10mm"/>
      </text:list-level-style-bullet>
    </text:list-style>
    <text:list-style style:name="id1-3-2-2-2-17-4-1-7-3-6-2-1">
      <text:list-level-style-bullet text:bullet-char="•" text:level="1">
        <style:list-level-properties text:min-label-width="10mm"/>
      </text:list-level-style-bullet>
    </text:list-style>
    <text:list-style style:name="id1-3-2-2-2-17-4-1-7-3-6-2-2">
      <text:list-level-style-bullet text:bullet-char="•" text:level="1">
        <style:list-level-properties text:min-label-width="10mm"/>
      </text:list-level-style-bullet>
    </text:list-style>
    <text:list-style style:name="id1-3-2-2-2-17-4-1-7-3-6-2-3">
      <text:list-level-style-bullet text:bullet-char="•" text:level="1">
        <style:list-level-properties text:min-label-width="10mm"/>
      </text:list-level-style-bullet>
    </text:list-style>
    <text:list-style style:name="id1-3-2-2-2-17-4-1-7-3-6-2-4">
      <text:list-level-style-bullet text:bullet-char="•" text:level="1">
        <style:list-level-properties text:min-label-width="10mm"/>
      </text:list-level-style-bullet>
    </text:list-style>
    <text:list-style style:name="id1-3-2-2-2-17-4-1-7-3-6-2-5">
      <text:list-level-style-bullet text:bullet-char="•" text:level="1">
        <style:list-level-properties text:min-label-width="10mm"/>
      </text:list-level-style-bullet>
    </text:list-style>
    <text:list-style style:name="id1-3-2-2-2-17-4-1-7-3-6-2-6">
      <text:list-level-style-bullet text:bullet-char="•" text:level="1">
        <style:list-level-properties text:min-label-width="10mm"/>
      </text:list-level-style-bullet>
    </text:list-style>
    <text:list-style style:name="id1-3-2-2-2-17-4-1-7-3-6-2-7">
      <text:list-level-style-bullet text:bullet-char="•" text:level="1">
        <style:list-level-properties text:min-label-width="10mm"/>
      </text:list-level-style-bullet>
    </text:list-style>
    <text:list-style style:name="id1-3-2-2-2-17-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text:list-style style:name="id1-3-2-2-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2-1-5">
      <style:table-column-properties/>
    </style:style>
    <style:style style:family="table-column" style:parent-style-name="colspec" style:name="id1-3-2-2-3-3-2-1-6">
      <style:table-column-properties/>
    </style: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style:style style:family="table-column" style:parent-style-name="colspec" style:name="id1-3-2-2-3-4-2-1-4">
      <style:table-column-properties/>
    </style:style>
    <style:style style:family="table-column" style:parent-style-name="colspec" style:name="id1-3-2-2-3-4-2-1-5">
      <style:table-column-properties/>
    </style:style>
    <style:style style:family="table-column" style:parent-style-name="colspec" style:name="id1-3-2-2-3-4-2-1-6">
      <style:table-column-properties/>
    </style:style>
    <text:list-style style:name="id1-3-2-2-3-4-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5-2-1-1">
      <style:table-column-properties/>
    </style:style>
    <style:style style:family="table-column" style:parent-style-name="colspec" style:name="id1-3-2-2-3-5-2-1-2">
      <style:table-column-properties/>
    </style:style>
    <style:style style:family="table-column" style:parent-style-name="colspec" style:name="id1-3-2-2-3-5-2-1-3">
      <style:table-column-properties/>
    </style:style>
    <style:style style:family="table-column" style:parent-style-name="colspec" style:name="id1-3-2-2-3-5-2-1-4">
      <style:table-column-properties/>
    </style:style>
    <style:style style:family="table-column" style:parent-style-name="colspec" style:name="id1-3-2-2-3-5-2-1-5">
      <style:table-column-properties/>
    </style:style>
    <style:style style:family="table-column" style:parent-style-name="colspec" style:name="id1-3-2-2-3-5-2-1-6">
      <style:table-column-properties/>
    </style:style>
    <text:list-style style:name="id1-3-2-2-3-5-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2-1-1">
      <style:table-column-properties/>
    </style:style>
    <style:style style:family="table-column" style:parent-style-name="colspec" style:name="id1-3-2-2-3-6-2-1-2">
      <style:table-column-properties/>
    </style:style>
    <style:style style:family="table-column" style:parent-style-name="colspec" style:name="id1-3-2-2-3-6-2-1-3">
      <style:table-column-properties/>
    </style:style>
    <style:style style:family="table-column" style:parent-style-name="colspec" style:name="id1-3-2-2-3-6-2-1-4">
      <style:table-column-properties/>
    </style:style>
    <style:style style:family="table-column" style:parent-style-name="colspec" style:name="id1-3-2-2-3-6-2-1-5">
      <style:table-column-properties/>
    </style:style>
    <style:style style:family="table-column" style:parent-style-name="colspec" style:name="id1-3-2-2-3-6-2-1-6">
      <style:table-column-properties/>
    </style:style>
    <text:list-style style:name="id1-3-2-2-3-6-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7-2-1-1">
      <style:table-column-properties/>
    </style:style>
    <style:style style:family="table-column" style:parent-style-name="colspec" style:name="id1-3-2-2-3-7-2-1-2">
      <style:table-column-properties/>
    </style:style>
    <style:style style:family="table-column" style:parent-style-name="colspec" style:name="id1-3-2-2-3-7-2-1-3">
      <style:table-column-properties/>
    </style:style>
    <style:style style:family="table-column" style:parent-style-name="colspec" style:name="id1-3-2-2-3-7-2-1-4">
      <style:table-column-properties/>
    </style:style>
    <style:style style:family="table-column" style:parent-style-name="colspec" style:name="id1-3-2-2-3-7-2-1-5">
      <style:table-column-properties/>
    </style:style>
    <style:style style:family="table-column" style:parent-style-name="colspec" style:name="id1-3-2-2-3-7-2-1-6">
      <style:table-column-properties/>
    </style:style>
    <text:list-style style:name="id1-3-2-2-3-7-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8-3-1-1">
      <style:table-column-properties/>
    </style:style>
    <style:style style:family="table-column" style:parent-style-name="colspec" style:name="id1-3-2-2-3-8-3-1-2">
      <style:table-column-properties/>
    </style:style>
    <style:style style:family="table-column" style:parent-style-name="colspec" style:name="id1-3-2-2-3-8-3-1-3">
      <style:table-column-properties/>
    </style:style>
    <style:style style:family="table-column" style:parent-style-name="colspec" style:name="id1-3-2-2-3-8-3-1-4">
      <style:table-column-properties/>
    </style:style>
    <style:style style:family="table-column" style:parent-style-name="colspec" style:name="id1-3-2-2-3-8-3-1-5">
      <style:table-column-properties/>
    </style:style>
    <style:style style:family="table-column" style:parent-style-name="colspec" style:name="id1-3-2-2-3-8-3-1-6">
      <style:table-column-properties/>
    </style:style>
  </office:automatic-styles>
  <office:body>
    <office:text>
      <text:p text:style-name="new_page_staatscourant"/>
      <text:p text:style-name="single-kop-titel">Mandaatbesluit college van B&amp;W en burgemeester (ondermandaatbesluit aan de teamleider van het Team Openbaar Beheer en Projecten)</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overwegende dat </text:p>
            <text:list text:style-name="id1-3-2-1-1-4">
              <text:list-item text:style-override="id1-3-2-1-1-4-1">
                <text:number>–</text:number>
                <text:p text:style-name="al">het college van burgemeester en wethouders van de gemeente Veenendaal op 8 december 2020 het Mandaatbesluit ambtelijke organisatie en externen gemeente Veenendaal 2021 en op 21 juni 2022 de vierde wijziging daarvan heeft vastgesteld;</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10">
              <text:list-item text:style-override="id1-3-2-1-1-10-1">
                <text:number>1.</text:number>
                <text:p text:style-name="al">het ondermandaatbesluit aan de teamleider van het Team Openbaar Beheer en Projecten overeenkomstig de bijlage vast te stellen;</text:p>
              </text:list-item>
              <text:list-item text:style-override="id1-3-2-1-1-10-2">
                <text:number>2.</text:number>
                <text:p text:style-name="al">het ondermandaatbesluit aan de teamleider van het Team Openbaar Beheer en Projecten van 11 januari 2022 in te trekken;</text:p>
              </text:list-item>
              <text:list-item text:style-override="id1-3-2-1-1-10-3">
                <text:number>3.</text:number>
                <text:p text:style-name="al">dit besluit in werking te laten treden de dag na publicatie en terug te laten werken voor zover benoemd bij het ondermandaat.</text:p>
              </text:list-item>
            </text:list>
            <text:p text:style-name="al"/>
            <text:p text:style-name="al"/>
            <text:p text:style-name="al">De Algemeen directeur van de gemeente Veenendaal d.d. 28 juli 2022,</text:p>
            <text:p text:style-name="al">mevrouw drs. S.M. Deelstra</text:p>
            <text:p text:style-name="al"/>
            <text:p text:style-name="al"/>
          </text:section>
        </text:section>
        <text:section text:name="regeling-tekst_id1-3-2-2" text:style-name="regeling-tekst">
          <text:section text:name="artikel_id1-3-2-2-1" text:style-name="artikel">
            <text:p text:style-name="artikel_kop_titel">
              <text:span text:style-name="nadrukvet">Mandaatbesluit college van B&amp;W en burgemeester</text:span>
            </text:p>
            <text:p text:style-name="al">
            <text:span text:style-name="nadrukvet">Verklaring gebruikte afkortingen</text:span>
          </text:p>
            <text:p text:style-name="al">B&amp;W: College van Burgemeester en Wethouders</text:p>
            <text:p text:style-name="al">B: Burgemeester</text:p>
            <text:p text:style-name="al">ADir: Algemeen Directeur</text:p>
            <text:p text:style-name="al">DirB: Directeur bedrijfsvoering</text:p>
            <text:p text:style-name="al">TL: Teamleider</text:p>
            <text:p text:style-name="al">OM: Opgavemanager</text:p>
            <text:p text:style-name="al">MIO: Manager met een Interne Opdracht</text:p>
            <text:p text:style-name="al">AO: Ambtelijk opdrachtgever</text:p>
            <text:p text:style-name="al">PFH: Portefeuillehouder</text:p>
            <text:p text:style-name="al">PGM: Programmamanager</text:p>
            <text:p text:style-name="al">PJM: Projectmanager</text:p>
            <text:p text:style-name="al">PL: Projectleider</text:p>
            <text:p text:style-name="al">MW: Medewerker</text:p>
            <text:p text:style-name="al">LPA: Leerplichtambtenaar</text:p>
            <text:p text:style-name="al">HA: Heffingsambtenaar</text:p>
            <text:p text:style-name="al">TS: Treasurer</text:p>
            <text:p text:style-name="al">Beh BAG: BAG beheerder</text:p>
            <text:p text:style-name="al">BB: Beheerder Begraafplaats</text:p>
            <text:p text:style-name="al">GB: Geometriebeheerder</text:p>
            <text:p text:style-name="al">WM: Wijkmanager</text:p>
            <text:p text:style-name="al">Vz OR: Voorzitter ondernemingsraad</text:p>
            <text:p text:style-name="al">Secr, OR: Ambtelijk secretaris ondernemingsraad </text:p>
            <text:p text:style-name="al">CISO: Chief Information and Security Officer </text:p>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p text:style-name="al"/>
            <text:p text:style-name="al"/>
          </text:section>
          <text:section text:name="hoofdstuk_id1-3-2-2-2" text:style-name="hoofdstuk">
            <text:p text:style-name="hoofdstuk_kop">Directie en teams</text:p>
            <text:section text:name="artikel_id1-3-2-2-2-2" text:style-name="artikel">
              <text:p text:style-name="artikel_kop_titel">
                <text:span text:style-name="nadrukvet">Algemene bevoegdheden</text:span>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2-2-1-7-2-1-1">
                        <text:list-item text:style-override="id1-3-2-2-2-2-2-1-7-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3-1-1">
                        <text:list-item text:style-override="id1-3-2-2-2-2-2-1-7-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4-1-1">
                        <text:list-item text:style-override="id1-3-2-2-2-2-2-1-7-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5-1-1">
                        <text:list-item text:style-override="id1-3-2-2-2-2-2-1-7-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6-1-1">
                        <text:list-item text:style-override="id1-3-2-2-2-2-2-1-7-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7-1-1">
                        <text:list-item text:style-override="id1-3-2-2-2-2-2-1-7-7-1-1-1">
                          <text:number>6.</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8-1-1">
                        <text:list-item text:style-override="id1-3-2-2-2-2-2-1-7-8-1-1-1">
                          <text:number>7.</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2-2-2-1-7-9-1-1">
                        <text:list-item text:style-override="id1-3-2-2-2-2-2-1-7-9-1-1-1">
                          <text:number>8.</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0-1-1">
                        <text:list-item text:style-override="id1-3-2-2-2-2-2-1-7-10-1-1-1">
                          <text:number>9.</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2-2-2-1-7-11-1-1">
                        <text:list-item text:style-override="id1-3-2-2-2-2-2-1-7-11-1-1-1">
                          <text:number>10.</text:number>
                          <text:p text:style-name="table_al"/>
                        </text:list-item>
                      </text:list>
                    </table:table-cell>
                    <table:table-cell table:style-name="entry" table:number-rows-spanned="1" table:number-columns-spanned="1">
                      <text:p text:style-name="table_al">Aanvragen van subsidie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list text:style-name="id1-3-2-2-2-2-2-1-7-12-1-1">
                        <text:list-item text:style-override="id1-3-2-2-2-2-2-1-7-12-1-1-1">
                          <text:number>11.</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3-1-1">
                        <text:list-item text:style-override="id1-3-2-2-2-2-2-1-7-13-1-1-1">
                          <text:number>12.</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
                <text:span text:style-name="nadrukvet">Wet Openbaarheid van Bestuur (Wob)</text:span>
              </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3-2-1-7-2-1-1">
                        <text:list-item text:style-override="id1-3-2-2-2-3-2-1-7-2-1-1-1">
                          <text:number>1.</text:number>
                          <text:p text:style-name="table_al"/>
                        </text:list-item>
                      </text:list>
                    </table:table-cell>
                    <table:table-cell table:style-name="entry" table:number-rows-spanned="1" table:number-columns-spanned="1">
                      <text:p text:style-name="table_al">Besluiten op een verzoek om inlichtingen op grond van de Wo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4" text:style-name="artikel">
              <text:p text:style-name="artikel_kop_titel">
                <text:span text:style-name="nadrukvet">Wet hergebruik overheidsinformatie (Who)</text:span>
              </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4-2-1-7-2-1-1">
                        <text:list-item text:style-override="id1-3-2-2-2-4-2-1-7-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4-2-1-7-3-1-1">
                        <text:list-item text:style-override="id1-3-2-2-2-4-2-1-7-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5" text:style-name="artikel">
              <text:p text:style-name="artikel_kop_titel">
                <text:span text:style-name="nadrukvet">Algemene verordening gegevensbescherming (AVG)</text:span>
              </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5-2-1-7-2-1-1">
                        <text:list-item text:style-override="id1-3-2-2-2-5-2-1-7-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entry" table:number-rows-spanned="1" table:number-columns-spanned="1">
                      <text:list text:style-name="id1-3-2-2-2-5-2-1-7-3-1-1">
                        <text:list-item text:style-override="id1-3-2-2-2-5-2-1-7-3-1-1-1">
                          <text:number>2.</text:number>
                          <text:p text:style-name="table_al"/>
                        </text:list-item>
                      </text:list>
                    </table:table-cell>
                    <table:table-cell table:style-name="entry" table:number-rows-spanned="1" table:number-columns-spanned="1">
                      <text:p text:style-name="table_al">Verwerking van persoonsgegevens in een geautoriseerd (geautomatiseerd) bestand op grond van art.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entry" table:number-rows-spanned="1" table:number-columns-spanned="1">
                      <text:list text:style-name="id1-3-2-2-2-5-2-1-7-4-1-1">
                        <text:list-item text:style-override="id1-3-2-2-2-5-2-1-7-4-1-1-1">
                          <text:number>3.</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2-6" text:style-name="artikel">
              <text:p text:style-name="artikel_kop_titel">
                <text:span text:style-name="nadrukvet">Informatieveiligheidsbeleid en Gegevensbeschermingsbeleid</text:span>
              </text:p>
              <text:section text:name="table_id1-3-2-2-2-6-2" text:style-name="table">
                <text:p text:style-name="table_top"/>
                <table:table table:style-name="tgroup">
                  <table:table-column table:style-name="id1-3-2-2-2-6-2-1-1"/>
                  <table:table-column table:style-name="id1-3-2-2-2-6-2-1-2"/>
                  <table:table-column table:style-name="id1-3-2-2-2-6-2-1-3"/>
                  <table:table-column table:style-name="id1-3-2-2-2-6-2-1-4"/>
                  <table:table-column table:style-name="id1-3-2-2-2-6-2-1-5"/>
                  <table:table-column table:style-name="id1-3-2-2-2-6-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ing geven aan het Informatieveiligheidsbeleid waaronder het informatiebeveiligingsplan.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 CISO</text:p>
                    </table:table-cell>
                    <table:table-cell table:style-name="entry"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oering geven aan het gegevensbeschermingsbeleid op grond van artikel 24 AV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
                <text:span text:style-name="nadrukvet">Algemene wet bestuursrecht </text:span>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7-3-1-7-2-1-1">
                        <text:list-item text:style-override="id1-3-2-2-2-7-3-1-7-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3-1-1">
                        <text:list-item text:style-override="id1-3-2-2-2-7-3-1-7-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4-1-1">
                        <text:list-item text:style-override="id1-3-2-2-2-7-3-1-7-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5-1-1">
                        <text:list-item text:style-override="id1-3-2-2-2-7-3-1-7-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6-1-1">
                        <text:list-item text:style-override="id1-3-2-2-2-7-3-1-7-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7-1-1">
                        <text:list-item text:style-override="id1-3-2-2-2-7-3-1-7-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8-1-1">
                        <text:list-item text:style-override="id1-3-2-2-2-7-3-1-7-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9-1-1">
                        <text:list-item text:style-override="id1-3-2-2-2-7-3-1-7-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0-1-1">
                        <text:list-item text:style-override="id1-3-2-2-2-7-3-1-7-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1-1-1">
                        <text:list-item text:style-override="id1-3-2-2-2-7-3-1-7-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2-1-1">
                        <text:list-item text:style-override="id1-3-2-2-2-7-3-1-7-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3-1-1">
                        <text:list-item text:style-override="id1-3-2-2-2-7-3-1-7-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4-1-1">
                        <text:list-item text:style-override="id1-3-2-2-2-7-3-1-7-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5-1-1">
                        <text:list-item text:style-override="id1-3-2-2-2-7-3-1-7-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6-1-1">
                        <text:list-item text:style-override="id1-3-2-2-2-7-3-1-7-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7-1-1">
                        <text:list-item text:style-override="id1-3-2-2-2-7-3-1-7-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8-1-1">
                        <text:list-item text:style-override="id1-3-2-2-2-7-3-1-7-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9-1-1">
                        <text:list-item text:style-override="id1-3-2-2-2-7-3-1-7-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0-1-1">
                        <text:list-item text:style-override="id1-3-2-2-2-7-3-1-7-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1-1-1">
                        <text:list-item text:style-override="id1-3-2-2-2-7-3-1-7-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2-1-1">
                        <text:list-item text:style-override="id1-3-2-2-2-7-3-1-7-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3-1-1">
                        <text:list-item text:style-override="id1-3-2-2-2-7-3-1-7-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7-3-1-7-24-1-1">
                        <text:list-item text:style-override="id1-3-2-2-2-7-3-1-7-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2-8" text:style-name="artikel">
              <text:p text:style-name="artikel_kop_titel">
                <text:span text:style-name="nadrukvet">Algemene Subsidieverordening Veenendaal (ASV), de daarop gebaseerde nadere regels en de Algemene wet bestuursrecht (Awb)</text:span>
              </text:p>
              <text:section text:name="table_id1-3-2-2-2-8-2" text:style-name="table">
                <text:p text:style-name="table_top"/>
                <table:table table:style-name="tgroup">
                  <table:table-column table:style-name="id1-3-2-2-2-8-2-1-1"/>
                  <table:table-column table:style-name="id1-3-2-2-2-8-2-1-2"/>
                  <table:table-column table:style-name="id1-3-2-2-2-8-2-1-3"/>
                  <table:table-column table:style-name="id1-3-2-2-2-8-2-1-4"/>
                  <table:table-column table:style-name="id1-3-2-2-2-8-2-1-5"/>
                  <table:table-column table:style-name="id1-3-2-2-2-8-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8-2-1-7-2-1-1">
                        <text:list-item text:style-override="id1-3-2-2-2-8-2-1-7-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list text:style-name="id1-3-2-2-2-8-2-1-7-2-6-1">
                        <text:list-item text:style-override="id1-3-2-2-2-8-2-1-7-2-6-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entry" table:number-rows-spanned="1" table:number-columns-spanned="1">
                      <text:list text:style-name="id1-3-2-2-2-8-2-1-7-3-1-1">
                        <text:list-item text:style-override="id1-3-2-2-2-8-2-1-7-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4-1-1">
                        <text:list-item text:style-override="id1-3-2-2-2-8-2-1-7-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2-8-2-1-7-5-1-1">
                        <text:list-item text:style-override="id1-3-2-2-2-8-2-1-7-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6-1-1">
                        <text:list-item text:style-override="id1-3-2-2-2-8-2-1-7-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7-1-1">
                        <text:list-item text:style-override="id1-3-2-2-2-8-2-1-7-7-1-1-1">
                          <text:number>6.</text:number>
                          <text:p text:style-name="table_al"/>
                        </text:list-item>
                      </text:list>
                    </table:table-cell>
                    <table:table-cell table:style-name="entry" table:number-rows-spanned="1" table:number-columns-spanned="1">
                      <text:p text:style-name="table_al">Besluiten op een verzoek tot wijziging van de subsidieverlening o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8-1-1">
                        <text:list-item text:style-override="id1-3-2-2-2-8-2-1-7-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8-2-1-7-9-1-1">
                        <text:list-item text:style-override="id1-3-2-2-2-8-2-1-7-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0-1-1">
                        <text:list-item text:style-override="id1-3-2-2-2-8-2-1-7-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1-1-1">
                        <text:list-item text:style-override="id1-3-2-2-2-8-2-1-7-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2-1-1">
                        <text:list-item text:style-override="id1-3-2-2-2-8-2-1-7-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8-2-1-7-13-1-1">
                        <text:list-item text:style-override="id1-3-2-2-2-8-2-1-7-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2-8-2-1-7-14-1-1">
                        <text:list-item text:style-override="id1-3-2-2-2-8-2-1-7-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9" text:style-name="artikel">
              <text:p text:style-name="artikel_kop_titel">
                <text:span text:style-name="nadrukvet">Bevoegdheid tot het aangaan van verwerkersovereenkomsten</text:span>
              </text:p>
              <text:list text:style-name="id1-3-2-2-2-9-2">
                <text:list-item text:style-override="id1-3-2-2-2-9-2-1">
                  <text:number>•</text:number>
                  <text:p text:style-name="al">Daar waar TL staat in de kolom ‘ondermandaat’ wordt ook gelezen DirB </text:p>
                </text:list-item>
                <text:list-item text:style-override="id1-3-2-2-2-9-2-2">
                  <text:number>•</text:number>
                  <text:p text:style-name="al">Deze overeenkomst op grond van artikel 28 AVG hangt vaak samen met een overeenkomst tot levering van een dienst (aan of door de gemeente Veenendaal).</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 </text:span>
                      </text:p>
                    </table:table-cell>
                  </table:table-row>
                  <table:table-row table:style-name="row">
                    <table:table-cell table:style-name="entry" table:number-rows-spanned="1" table:number-columns-spanned="1">
                      <text:list text:style-name="id1-3-2-2-2-9-3-1-6-2-1-1">
                        <text:list-item text:style-override="id1-3-2-2-2-9-3-1-6-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text:p>
                    </table:table-cell>
                  </table:table-row>
                </table:table>
                <text:p text:style-name="table_bottom"/>
              </text:section>
              <text:p text:style-name="al"/>
            </text:section>
            <text:section text:name="artikel_id1-3-2-2-2-10" text:style-name="artikel">
              <text:p text:style-name="artikel_kop_titel">
                <text:span text:style-name="nadrukvet">Bevoegdheden in het kader van bepaalde overeenkomsten – (deel)budgethouder </text:span>
              </text:p>
              <text:list text:style-name="id1-3-2-2-2-10-2">
                <text:list-item text:style-override="id1-3-2-2-2-10-2-1">
                  <text:number>•</text:number>
                  <text:p text:style-name="al">Daar waar TL staat in de kolom ‘ondermandaat’ wordt ook gelezen DirB. </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column table:style-name="id1-3-2-2-2-10-3-1-4"/>
                  <table:table-column table:style-name="id1-3-2-2-2-10-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list text:style-name="id1-3-2-2-2-10-3-1-6-2-1-1">
                        <text:list-item text:style-override="id1-3-2-2-2-10-3-1-6-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Ondermandaat aan de TL met de mogelijkheid van ondermandaat aan</text:p>
                      <text:p text:style-name="table_al">PGM, PJM en PL</text:p>
                    </table:table-cell>
                  </table:table-row>
                  <table:table-row table:style-name="row">
                    <table:table-cell table:style-name="entry" table:number-rows-spanned="1" table:number-columns-spanned="1">
                      <text:list text:style-name="id1-3-2-2-2-10-3-1-6-3-1-1">
                        <text:list-item text:style-override="id1-3-2-2-2-10-3-1-6-3-1-1-1">
                          <text:number>2.</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Samenwerkingsovereenkomst moet via een collegebesluit).</text:p>
                    </table:table-cell>
                    <table:table-cell table:style-name="entry" table:number-rows-spanned="1" table:number-columns-spanned="1">
                      <text:p text:style-name="table_al">TL</text:p>
                      <text:p text:style-name="table_al">(voor zover het een deelovereen-komst betreft)</text:p>
                    </table:table-cell>
                  </table:table-row>
                  <table:table-row table:style-name="row">
                    <table:table-cell table:style-name="entry" table:number-rows-spanned="1" table:number-columns-spanned="1">
                      <text:list text:style-name="id1-3-2-2-2-10-3-1-6-4-1-1">
                        <text:list-item text:style-override="id1-3-2-2-2-10-3-1-6-4-1-1-1">
                          <text:number>3.</text:number>
                          <text:p text:style-name="table_al"/>
                        </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entry" table:number-rows-spanned="1" table:number-columns-spanned="1">
                      <text:list text:style-name="id1-3-2-2-2-10-3-1-6-5-1-1">
                        <text:list-item text:style-override="id1-3-2-2-2-10-3-1-6-5-1-1-1">
                          <text:number>4.</text:number>
                          <text:p text:style-name="table_al"/>
                        </text:list-item>
                      </text:list>
                    </table:table-cell>
                    <table:table-cell table:style-name="entry" table:number-rows-spanned="1" table:number-columns-spanned="1">
                      <text:p text:style-name="table_al">Fiatteren facturen aangaande bovenstaande overeenkoms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entry" table:number-rows-spanned="1" table:number-columns-spanned="1">
                      <text:list text:style-name="id1-3-2-2-2-10-3-1-6-6-1-1">
                        <text:list-item text:style-override="id1-3-2-2-2-10-3-1-6-6-1-1-1">
                          <text:number>5.</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ext:p text:style-name="table_al">Te denken valt aan gemeenschappe-lijke regelingen, ACV, OVO etc. </text:p>
                    </table:table-cell>
                    <table:table-cell table:style-name="entry"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entry" table:number-rows-spanned="1" table:number-columns-spanned="1">
                      <text:list text:style-name="id1-3-2-2-2-10-3-1-6-7-1-1">
                        <text:list-item text:style-override="id1-3-2-2-2-10-3-1-6-7-1-1-1">
                          <text:number>6.</text:number>
                          <text:p text:style-name="table_al"/>
                        </text:list-item>
                      </text:list>
                    </table:table-cell>
                    <table:table-cell table:style-name="entry" table:number-rows-spanned="1" table:number-columns-spanned="1">
                      <text:p text:style-name="table_al">Fiatteren van credit- en debet-facturen in het kader van aan de gemeente Veenendaal verleende subsidie door een ander overheidsorgaa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Ondermandaat aan de TL</text:p>
                    </table:table-cell>
                  </table:table-row>
                  <table:table-row table:style-name="row">
                    <table:table-cell table:style-name="entry" table:number-rows-spanned="1" table:number-columns-spanned="1">
                      <text:list text:style-name="id1-3-2-2-2-10-3-1-6-8-1-1">
                        <text:list-item text:style-override="id1-3-2-2-2-10-3-1-6-8-1-1-1">
                          <text:number>7.</text:number>
                          <text:p text:style-name="table_al"/>
                        </text:list-item>
                      </text:list>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amp;W/B</text:p>
                    </table:table-cell>
                    <table:table-cell table:style-name="entry" table:number-rows-spanned="1" table:number-columns-spanned="1">
                      <text:p text:style-name="table_al">ADir</text:p>
                      <text:p text:style-name="table_al">Te denken valt aan het stellen van een termijn van orde, aansprakelijk stellen voor schade, het vorderen van nakoming, ontbinden van overeenkomst, etc.</text:p>
                      <text:p text:style-name="table_al">Eveneens valt hierbij te denken aan de bevoegd-heden die passen bij het namens de gemeente Veenendaal optreden als Directievoerder bij de uitvoering van werken (conform de UAV).</text:p>
                    </table:table-cell>
                    <table:table-cell table:style-name="entry" table:number-rows-spanned="1" table:number-columns-spanned="1">
                      <text:p text:style-name="table_al"> Ondermandaat aan de TL met de mogelijkheid van ondermandaat aan </text:p>
                      <text:p text:style-name="table_al">PGM, PJM, PL en MW</text:p>
                    </table:table-cell>
                  </table:table-row>
                  <table:table-row table:style-name="row">
                    <table:table-cell table:style-name="entry" table:number-rows-spanned="1" table:number-columns-spanned="4">
                      <text:p text:style-name="table_al">
                        <text:span text:style-name="nadrukvet">Bijzondere voorwaarden </text:span>
                      </text:p>
                      <text:p text:style-name="table_al">
                        <text:span text:style-name="nadrukvet">(t.a.v. zowel bevoegdheid 1 als bevoegdheid 2 en 3)</text:span>
                      </text:p>
                    </table:table-cell>
                    <table:table-cell table:style-name="entry" table:number-rows-spanned="1" table:number-columns-spanned="1"/>
                  </table:table-row>
                  <table:table-row table:style-name="row">
                    <table:table-cell table:style-name="entry" table:number-rows-spanned="1" table:number-columns-spanned="4">
                      <text:list text:style-name="id1-3-2-2-2-10-3-1-6-10-1-1">
                        <text:list-item text:style-override="id1-3-2-2-2-10-3-1-6-10-1-1-1">
                          <text:number>a.</text:number>
                          <text:p text:style-name="table_al">Het uitoefenen van het mandaat is beperkt tot een maximumbedrag</text:p>
                        </text:list-item>
                        <text:list-item text:style-override="id1-3-2-2-2-10-3-1-6-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10-3-1-6-10-1-1-3">
                          <text:number>c.</text:number>
                          <text:p text:style-name="table_al">Rapportage over de uitoefening van het (onder)mandaat, is gekoppeld aan de verantwoording over het gevoerde beleid en beheer via de maandrapportages.</text:p>
                        </text:list-item>
                        <text:list-item text:style-override="id1-3-2-2-2-10-3-1-6-10-1-1-4">
                          <text:number>d.</text:number>
                          <text:p text:style-name="table_al">Geen overeenkomsten worden aangegaan die een beleidswijziging kunnen inhouden of die in de toekomst kunnen leiden tot een groter beslag op de financiële middelen.</text:p>
                        </text:list-item>
                        <text:list-item text:style-override="id1-3-2-2-2-10-3-1-6-10-1-1-5">
                          <text:number>e.</text:number>
                          <text:p text:style-name="table_al">De (onder)gemandateerde is verantwoordelijk voor het op juiste wijze aangaan en het schriftelijk vastleggen van overeenkomsten.</text:p>
                        </text:list-item>
                        <text:list-item text:style-override="id1-3-2-2-2-10-3-1-6-10-1-1-6">
                          <text:number>f.</text:number>
                          <text:p text:style-name="table_al">In het geval van een telefonische bestelling wordt de overeenkomst achteraf schriftelijk/ digitaal vastgelegd.</text:p>
                        </text:list-item>
                        <text:list-item text:style-override="id1-3-2-2-2-10-3-1-6-10-1-1-7">
                          <text:number>g.</text:number>
                          <text:p text:style-name="table_al">De schriftelijke overeenkomsten worden door de (onder)gemandateerde zodanig gearchiveerd dat deze voor controle doeleinden tenminste twee jaar beschikbaar zijn.</text:p>
                        </text:list-item>
                      </text:list>
                    </table:table-cell>
                    <table:table-cell table:style-name="entry" table:number-rows-spanned="1" table:number-columns-spanned="1"/>
                  </table:table-row>
                </table:table>
                <text:p text:style-name="table_bottom"/>
              </text:section>
              <text:p text:style-name="al"/>
            </text:section>
            <text:section text:name="artikel_id1-3-2-2-2-11" text:style-name="artikel">
              <text:p text:style-name="artikel_kop_titel">
                <text:span text:style-name="nadrukvet">Financiële limieten voor het aangaan en tekenen van overeenkomsten tot levering van goederen of diensten</text:span>
              </text:p>
              <text:list text:style-name="id1-3-2-2-2-11-2">
                <text:list-item text:style-override="id1-3-2-2-2-11-2-1">
                  <text:number>•</text:number>
                  <text:p text:style-name="al">Daar waar ADir staat in de kolom ‘(onder)gemandateerde’ wordt ook gelezen TL, DirB of AO. </text:p>
                </text:list-item>
                <text:list-item text:style-override="id1-3-2-2-2-11-2-2">
                  <text:number>•</text:number>
                  <text:p text:style-name="al">Besloten in de Directievergadering van 9 maart 2020.</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text:p>
                      <text:p text:style-name="table_al">(€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
                <text:span text:style-name="nadrukvet">Het aangaan en tekenen van een overeenkomst tot levering van diensten van verbonden partijen aan de gemeente Veenendaal</text:span>
              </text:p>
              <text:list text:style-name="id1-3-2-2-2-12-2">
                <text:list-item text:style-override="id1-3-2-2-2-12-2-1">
                  <text:number>•</text:number>
                  <text:p text:style-name="al">Daar waar ADir staat in de kolom ‘mandaat/ ondermandaat’ wordt ook gelezen DirB;</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2-12-3-1-5-2-1-1">
                        <text:list-item text:style-override="id1-3-2-2-2-12-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
                <text:span text:style-name="nadrukvet">Financiële limiet voor het aangaan en tekenen van overeenkomsten tot levering van diensten van de gemeente Veenendaal aan een derde</text:span>
              </text:p>
              <text:list text:style-name="id1-3-2-2-2-13-2">
                <text:list-item text:style-override="id1-3-2-2-2-13-2-1">
                  <text:number>•</text:number>
                  <text:p text:style-name="al">Daar waar ADir staat in de kolom ‘mandaat/ ondermandaat’ wordt ook gelezen DirB of AO;</text:p>
                </text:list-item>
                <text:list-item text:style-override="id1-3-2-2-2-13-2-2">
                  <text:number>•</text:number>
                  <text:p text:style-name="al">Mogelijk is daartoe eerst een samenwerkingsovereenkomst aangegaan.</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4" text:style-name="artikel">
              <text:p text:style-name="artikel_kop_titel">
                <text:span text:style-name="nadrukvet">Financiële limieten voor het aangaan en tekenen van overeenkomsten tot uitvoeren van werken</text:span>
              </text:p>
              <text:list text:style-name="id1-3-2-2-2-14-2">
                <text:list-item text:style-override="id1-3-2-2-2-14-2-1">
                  <text:number>•</text:number>
                  <text:p text:style-name="al">Daar waar TL staat in de kolom ‘(onder)gemandateerde’ wordt ook gelezen DirB of AO.</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2.000.000,-</text:p>
                    </table:table-cell>
                    <table:table-cell table:style-name="entry"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2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5" text:style-name="artikel">
              <text:p text:style-name="artikel_kop_titel">
                <text:span text:style-name="nadrukvet">Aanbestedingswet</text:span>
              </text:p>
              <text:list text:style-name="id1-3-2-2-2-15-2">
                <text:list-item text:style-override="id1-3-2-2-2-15-2-1">
                  <text:number>•</text:number>
                  <text:p text:style-name="al">Deze bevoegdheid ziet op de levering van goederen en diensten en de uitvoering van werken die volgens de Aanbestedingswet moeten worden aanbesteed.</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column table:style-name="id1-3-2-2-2-15-3-1-5"/>
                  <table:table-column table:style-name="id1-3-2-2-2-15-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werkzaamheden tot plaatsing aanbesteding op TenderNed.</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Het college besluit tot het houden van een aanbesteding d.m.v. een startdocume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B &amp; W/ B</text:p>
                    </table:table-cell>
                  </table:table-row>
                </table:table>
                <text:p text:style-name="table_bottom"/>
              </text:section>
              <text:p text:style-name="al"/>
            </text:section>
            <text:section text:name="artikel_id1-3-2-2-2-16" text:style-name="artikel">
              <text:p text:style-name="artikel_kop_titel">
                <text:span text:style-name="nadrukvet">Financiële limieten voor het fiatteren van credit- en debet- facturen en voorschotnota’s</text:span>
              </text:p>
              <text:list text:style-name="id1-3-2-2-2-16-2">
                <text:list-item text:style-override="id1-3-2-2-2-16-2-1">
                  <text:number>•</text:number>
                  <text:p text:style-name="al">Daar waar TL staat in de kolom ‘(onder)gemandateerde’ wordt ook gelezen DirB of AO.</text:p>
                </text:list-item>
              </text:list>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2-17" text:style-name="artikel">
              <text:p text:style-name="artikel_kop_titel">
                <text:span text:style-name="nadrukvet">Cao Gemeenten, personeelshandboek (lokale regelingen) en Burgerlijk wetboek</text:span>
              </text:p>
              <text:p text:style-name="al">Algemene opmerkingen:</text:p>
              <text:list text:style-name="id1-3-2-2-2-17-3">
                <text:list-item text:style-override="id1-3-2-2-2-17-3-1">
                  <text:number>•</text:number>
                  <text:p text:style-name="al">De (onder)gemandateerde kan ten aanzien van zichzelf geen bevoegdheden in mandaat uitoefenen (bevoegdheid gaat naar hiërarchisch hogere niveau);</text:p>
                </text:list-item>
              </text:list>
              <text:section text:name="table_id1-3-2-2-2-17-4" text:style-name="table">
                <text:p text:style-name="table_top"/>
                <table:table table:style-name="tgroup">
                  <table:table-column table:style-name="id1-3-2-2-2-17-4-1-1"/>
                  <table:table-column table:style-name="id1-3-2-2-2-17-4-1-2"/>
                  <table:table-column table:style-name="id1-3-2-2-2-17-4-1-3"/>
                  <table:table-column table:style-name="id1-3-2-2-2-17-4-1-4"/>
                  <table:table-column table:style-name="id1-3-2-2-2-17-4-1-5"/>
                  <table:table-column table:style-name="id1-3-2-2-2-17-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17-4-1-7-2-1-1">
                        <text:list-item text:style-override="id1-3-2-2-2-17-4-1-7-2-1-1-1">
                          <text:number>1.</text:number>
                          <text:p text:style-name="table_al"/>
                        </text:list-item>
                      </text:list>
                    </table:table-cell>
                    <table:table-cell table:style-name="entry" table:number-rows-spanned="1" table:number-columns-spanned="1">
                      <text:p text:style-name="table_al">Aangaan van een contract voor inhuurkracht/ intermediair/ uitzendkracht.</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Na overleg DirB</text:p>
                      <text:p text:style-name="table_al">Het aftekenen van uren kan door de TL worden gedaan.</text:p>
                    </table:table-cell>
                  </table:table-row>
                  <table:table-row table:style-name="row">
                    <table:table-cell table:style-name="entry" table:number-rows-spanned="1" table:number-columns-spanned="1">
                      <text:list text:style-name="id1-3-2-2-2-17-4-1-7-3-1-1">
                        <text:list-item text:style-override="id1-3-2-2-2-17-4-1-7-3-1-1-1">
                          <text:number>2.</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2-17-4-1-7-3-6-2">
                        <text:list-item text:style-override="id1-3-2-2-2-17-4-1-7-3-6-2-1">
                          <text:number>•</text:number>
                          <text:p text:style-name="table_al">Vakantieverlof</text:p>
                        </text:list-item>
                        <text:list-item text:style-override="id1-3-2-2-2-17-4-1-7-3-6-2-2">
                          <text:number>•</text:number>
                          <text:p text:style-name="table_al">Kortdurend zorgverlof</text:p>
                        </text:list-item>
                        <text:list-item text:style-override="id1-3-2-2-2-17-4-1-7-3-6-2-3">
                          <text:number>•</text:number>
                          <text:p text:style-name="table_al">Langdurend zorgverlof</text:p>
                        </text:list-item>
                        <text:list-item text:style-override="id1-3-2-2-2-17-4-1-7-3-6-2-4">
                          <text:number>•</text:number>
                          <text:p text:style-name="table_al">Buitengewoon verlof (betaald of onbetaald)</text:p>
                        </text:list-item>
                        <text:list-item text:style-override="id1-3-2-2-2-17-4-1-7-3-6-2-5">
                          <text:number>•</text:number>
                          <text:p text:style-name="table_al">Ouderschapsverlof</text:p>
                        </text:list-item>
                        <text:list-item text:style-override="id1-3-2-2-2-17-4-1-7-3-6-2-6">
                          <text:number>•</text:number>
                          <text:p text:style-name="table_al">Adoptie- en pleegzorgverlof</text:p>
                        </text:list-item>
                        <text:list-item text:style-override="id1-3-2-2-2-17-4-1-7-3-6-2-7">
                          <text:number>•</text:number>
                          <text:p text:style-name="table_al">Onbetaald verlof</text:p>
                        </text:list-item>
                      </text:list>
                    </table:table-cell>
                  </table:table-row>
                  <table:table-row table:style-name="row">
                    <table:table-cell table:style-name="entry" table:number-rows-spanned="1" table:number-columns-spanned="1">
                      <text:list text:style-name="id1-3-2-2-2-17-4-1-7-4-1-1">
                        <text:list-item text:style-override="id1-3-2-2-2-17-4-1-7-4-1-1-1">
                          <text:number>3.</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7-4-1-7-5-1-1">
                        <text:list-item text:style-override="id1-3-2-2-2-17-4-1-7-5-1-1-1">
                          <text:number>4.</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2-17-4-1-7-6-1-1">
                        <text:list-item text:style-override="id1-3-2-2-2-17-4-1-7-6-1-1-1">
                          <text:number>5.</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7-4-1-7-7-1-1">
                        <text:list-item text:style-override="id1-3-2-2-2-17-4-1-7-7-1-1-1">
                          <text:number>6.</text:number>
                          <text:p text:style-name="table_al"/>
                        </text:list-item>
                      </text:list>
                    </table:table-cell>
                    <table:table-cell table:style-name="entry" table:number-rows-spanned="1" table:number-columns-spanned="1">
                      <text:p text:style-name="table_al">Toekennen van Woon-werkverkeervergo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p text:style-name="hoofdstuk_bottom"/>
          </text:section>
          <text:section text:name="hoofdstuk_id1-3-2-2-3" text:style-name="hoofdstuk">
            <text:p text:style-name="hoofdstuk_kop">Team Openbaar Beheer en Projecten</text:p>
            <text:section text:name="artikel_id1-3-2-2-3-2" text:style-name="artikel">
              <text:p text:style-name="artikel_kop_titel">
                <text:span text:style-name="nadrukvet">Algemene Plaatselijke Verordening Veenendaal</text:span>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2-2-1-7-2-1-1">
                        <text:list-item text:style-override="id1-3-2-2-3-2-2-1-7-2-1-1-1">
                          <text:number>1.</text:number>
                          <text:p text:style-name="table_al"/>
                        </text:list-item>
                      </text:list>
                    </table:table-cell>
                    <table:table-cell table:style-name="entry" table:number-rows-spanned="1" table:number-columns-spanned="1">
                      <text:p text:style-name="table_al">Besluiten op een aanvraag om een vergunning voor het aanleggen, beschadigen en veranderen van een weg in verband met kabels en leidingen op grond van art. 2:11.</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3-2-2-1-7-3-1-1">
                        <text:list-item text:style-override="id1-3-2-2-3-2-2-1-7-3-1-1-1">
                          <text:number>2.</text:number>
                          <text:p text:style-name="table_al"/>
                        </text:list-item>
                      </text:list>
                    </table:table-cell>
                    <table:table-cell table:style-name="entry" table:number-rows-spanned="1" table:number-columns-spanned="1">
                      <text:p text:style-name="table_al">Besluiten omtrent het aanbrengen, onderhouden, wijzigen of verwijderen van voorzieningen voor openbaar verkeer of openbare verlichting op grond van art. 2:2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3-3" text:style-name="artikel">
              <text:p text:style-name="artikel_kop_titel">
                <text:span text:style-name="nadrukvet">Wegenwet</text:span>
              </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een verzoek die ziet op het onttrekken aan het openbaar verkeer van een weg, op grond van artikel 9 </text:p>
                    </table:table-cell>
                    <table:table-cell table:style-name="entry" table:number-rows-spanned="1" table:number-columns-spanned="1">
                      <text:p text:style-name="table_al">raa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 / *</text:p>
                    </table:table-cell>
                    <table:table-cell table:style-name="entry" table:number-rows-spanned="1" table:number-columns-spanned="1">
                      <text:p text:style-name="table_al">Verzoeken die zien op een volledige onttrekking aan het openbaar verkeer van de weg, zijn uitgesloten van het mandaa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aststellen van een gladheidsbestrijdings-plan op grond van art. 15 en 16.</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3-4" text:style-name="artikel">
              <text:p text:style-name="artikel_kop_titel">
                <text:span text:style-name="nadrukvet">Telecommunicatieverordening gemeente Veenendaal</text:span>
              </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column table:style-name="id1-3-2-2-3-4-2-1-5"/>
                  <table:table-column table:style-name="id1-3-2-2-3-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4-2-1-7-2-1-1">
                        <text:list-item text:style-override="id1-3-2-2-3-4-2-1-7-2-1-1-1">
                          <text:number>1.</text:number>
                          <text:p text:style-name="table_al"/>
                        </text:list-item>
                      </text:list>
                    </table:table-cell>
                    <table:table-cell table:style-name="entry" table:number-rows-spanned="1" table:number-columns-spanned="1">
                      <text:p text:style-name="table_al">Instemmingsbesluit als bedoeld in art. 5.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3-5" text:style-name="artikel">
              <text:p text:style-name="artikel_kop_titel">
                <text:span text:style-name="nadrukvet">Verordening Aansluitvoorwaarden riolering gemeente Veenendaal 2006</text:span>
              </text:p>
              <text:section text:name="table_id1-3-2-2-3-5-2" text:style-name="table">
                <text:p text:style-name="table_top"/>
                <table:table table:style-name="tgroup">
                  <table:table-column table:style-name="id1-3-2-2-3-5-2-1-1"/>
                  <table:table-column table:style-name="id1-3-2-2-3-5-2-1-2"/>
                  <table:table-column table:style-name="id1-3-2-2-3-5-2-1-3"/>
                  <table:table-column table:style-name="id1-3-2-2-3-5-2-1-4"/>
                  <table:table-column table:style-name="id1-3-2-2-3-5-2-1-5"/>
                  <table:table-column table:style-name="id1-3-2-2-3-5-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5-2-1-7-2-1-1">
                        <text:list-item text:style-override="id1-3-2-2-3-5-2-1-7-2-1-1-1">
                          <text:number>1.</text:number>
                          <text:p text:style-name="table_al"/>
                        </text:list-item>
                      </text:list>
                    </table:table-cell>
                    <table:table-cell table:style-name="entry" table:number-rows-spanned="1" table:number-columns-spanned="1">
                      <text:p text:style-name="table_al">Besluiten op een aanvraag om een vergunning aansluiting riolering op grond van art. 2 lid 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3-5-2-1-7-3-1-1">
                        <text:list-item text:style-override="id1-3-2-2-3-5-2-1-7-3-1-1-1">
                          <text:number>2.</text:number>
                          <text:p text:style-name="table_al"/>
                        </text:list-item>
                      </text:list>
                    </table:table-cell>
                    <table:table-cell table:style-name="entry" table:number-rows-spanned="1" table:number-columns-spanned="1">
                      <text:p text:style-name="table_al">Vaststellen van de kosten aanleg aansluiting op grond van art. 7 lid 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3-6" text:style-name="artikel">
              <text:p text:style-name="artikel_kop_titel">
                <text:span text:style-name="nadrukvet">Besluit lozen buiten inrichtingen</text:span>
              </text:p>
              <text:section text:name="table_id1-3-2-2-3-6-2" text:style-name="table">
                <text:p text:style-name="table_top"/>
                <table:table table:style-name="tgroup">
                  <table:table-column table:style-name="id1-3-2-2-3-6-2-1-1"/>
                  <table:table-column table:style-name="id1-3-2-2-3-6-2-1-2"/>
                  <table:table-column table:style-name="id1-3-2-2-3-6-2-1-3"/>
                  <table:table-column table:style-name="id1-3-2-2-3-6-2-1-4"/>
                  <table:table-column table:style-name="id1-3-2-2-3-6-2-1-5"/>
                  <table:table-column table:style-name="id1-3-2-2-3-6-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6-2-1-7-2-1-1">
                        <text:list-item text:style-override="id1-3-2-2-3-6-2-1-7-2-1-1-1">
                          <text:number>1.</text:number>
                          <text:p text:style-name="table_al"/>
                        </text:list-item>
                      </text:list>
                    </table:table-cell>
                    <table:table-cell table:style-name="entry" table:number-rows-spanned="1" table:number-columns-spanned="1">
                      <text:p text:style-name="table_al">Besluiten op een melding op grond van paragraaf 3.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3-7" text:style-name="artikel">
              <text:p text:style-name="artikel_kop_titel">
                <text:span text:style-name="nadrukvet">Subsidieregeling Afkoppelen en Vergroenen Particulier terrein en Subsidieregeling Afkoppelen en Vergroenen Niet-natuurlijke Personen </text:span>
              </text:p>
              <text:section text:name="table_id1-3-2-2-3-7-2" text:style-name="table">
                <text:p text:style-name="table_top"/>
                <table:table table:style-name="tgroup">
                  <table:table-column table:style-name="id1-3-2-2-3-7-2-1-1"/>
                  <table:table-column table:style-name="id1-3-2-2-3-7-2-1-2"/>
                  <table:table-column table:style-name="id1-3-2-2-3-7-2-1-3"/>
                  <table:table-column table:style-name="id1-3-2-2-3-7-2-1-4"/>
                  <table:table-column table:style-name="id1-3-2-2-3-7-2-1-5"/>
                  <table:table-column table:style-name="id1-3-2-2-3-7-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7-2-1-7-2-1-1">
                        <text:list-item text:style-override="id1-3-2-2-3-7-2-1-7-2-1-1-1">
                          <text:number>1.</text:number>
                          <text:p text:style-name="table_al"/>
                        </text:list-item>
                      </text:list>
                    </table:table-cell>
                    <table:table-cell table:style-name="entry" table:number-rows-spanned="1" table:number-columns-spanned="1">
                      <text:p text:style-name="table_al">Het toekennen van besluiten op subsidieaanvra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3-8" text:style-name="artikel">
              <text:p text:style-name="artikel_kop_titel">
                <text:span text:style-name="nadrukvet">Handboek inrichtingseisen voor de Veenendaalse openbare ruimte</text:span>
              </text:p>
              <text:p text:style-name="al">[het ondermandaat onder nummer 1. werkt terug tot en met 28 juni 2022]</text:p>
              <text:section text:name="table_id1-3-2-2-3-8-3" text:style-name="table">
                <text:p text:style-name="table_top"/>
                <table:table table:style-name="tgroup">
                  <table:table-column table:style-name="id1-3-2-2-3-8-3-1-1"/>
                  <table:table-column table:style-name="id1-3-2-2-3-8-3-1-2"/>
                  <table:table-column table:style-name="id1-3-2-2-3-8-3-1-3"/>
                  <table:table-column table:style-name="id1-3-2-2-3-8-3-1-4"/>
                  <table:table-column table:style-name="id1-3-2-2-3-8-3-1-5"/>
                  <table:table-column table:style-name="id1-3-2-2-3-8-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oestaan van afwijkingen op de inrichtingseis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een besluit tot het toestaan van afwijkingen op de inrichtingseisen kan alleen worden genomen als toepassing van de inrichtingseisen tot een te grote beperking in de vrijheid van het ontwerp, constructiemethode of materiaalgebruik zou leiden.</text:p>
                    </table:table-cell>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73211</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11</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11</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2-08-02</meta:user-defined>
    <meta:user-defined meta:name="DC.source">Reglement Mandaatbesluit Veenendaal 2021]|[https://lokaleregelgeving.overheid.nl/CVDR651612</meta:user-defined>
    <dc:language>nl</dc:language>
    <meta:user-defined meta:name="OVERHEIDop.locatietype/OVERHEIDop.gebiedsmarkering">Gemeente</meta:user-defined>
    <meta:user-defined meta:name="DC.title">Mandaatbesluit college van B&amp;W en burgemeester (ondermandaatbesluit aan de teamleider van het Team Openbaar Beheer en Projecten)</meta:user-defined>
    <meta:user-defined meta:name="DCTERMS.W3CDTF/DCTERMS.available">2022-08-16</meta:user-defined>
    <meta:user-defined meta:name="DCTERMS.W3CDTF/OVERHEIDop.jaargang">2022</meta:user-defined>
    <meta:user-defined meta:name="OVERHEIDop.publicationIssue">373211</meta:user-defined>
    <meta:user-defined meta:name="OVERHEIDop.betreftRegeling">CVDR680652_1</meta:user-defined>
    <meta:user-defined meta:name="OVERHEIDop.GmbID/DC.identifier">gmb-2022-373211</meta:user-defined>
    <meta:user-defined meta:name="xs:date/OVERHEIDop.startdatum">2022-08-17</meta:user-defined>
    <meta:user-defined meta:name="OVERHEIDop.versieInformatie"/>
  </office:meta>
</office:document-meta>
</file>