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Sint Annaprocessie op zondag 18 september 2022 van 14:00 - 15:30 uur </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burgemeester van de gemeente Steenbergen een evenementenvergunning verleend voor het Sint Annaprocessie met als route de Gummaruskerk (Westdam 83) over de Westdam - Kromme Elleboog - Kaaistraat - Grote Kerkstraat - Kerkplein - Kruispoort - David van Orliënstraat - Oostdam - Gummaruskerk (Westdam 83) op zondag 18 september 2022 van 14:00 - 15:30 uur, Het besluit is op 11 augustus 2022 naar de aanvrager toegezonden en is geregistreerd onder nummer ZK2200323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320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0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0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3234</meta:user-defined>
    <dc:language>nl</dc:language>
    <meta:user-defined meta:name="OVERHEIDop.locatietype/OVERHEIDop.gebiedsmarkering">Adres</meta:user-defined>
    <meta:user-defined meta:name="DC.title">Verleende evenementenvergunning voor het Sint Annaprocessie op zondag 18 september 2022 van 14:00 - 15:30 uur</meta:user-defined>
    <meta:user-defined meta:name="DCTERMS.W3CDTF/DCTERMS.available">2022-08-16</meta:user-defined>
    <meta:user-defined meta:name="DCTERMS.W3CDTF/OVERHEIDop.jaargang">2022</meta:user-defined>
    <meta:user-defined meta:name="OVERHEIDop.publicationIssue">373203</meta:user-defined>
    <meta:user-defined meta:name="OVERHEIDop.GmbID/DC.identifier">gmb-2022-373203</meta:user-defined>
    <meta:user-defined meta:name="OVERHEIDop.versieInformatie"/>
  </office:meta>
</office:document-meta>
</file>