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text:list-style style:name="id1-3-2-2-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text:list-style style:name="id1-3-2-2-3-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text:list-style style:name="id1-3-2-2-3-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6-3-1-7">
      <style:table-column-properties/>
    </style:style>
    <text:list-style style:name="id1-3-2-2-3-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text:list-style style:name="id1-3-2-2-3-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8-2-7-1">
      <text:list-level-style-bullet text:bullet-char="•" text:level="1">
        <style:list-level-properties text:min-label-width="10mm"/>
      </text:list-level-style-bullet>
    </text:list-style>
    <text:list-style style:name="id1-3-2-2-3-7-2-1-8-2-7-1-1">
      <text:list-level-style-bullet text:bullet-char="•" text:level="1">
        <style:list-level-properties text:min-label-width="10mm"/>
      </text:list-level-style-bullet>
    </text:list-style>
    <text:list-style style:name="id1-3-2-2-3-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text:list-style style:name="id1-3-2-2-3-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text:list-style style:name="id1-3-2-2-3-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text:list-style style:name="id1-3-2-2-3-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text:list-style style:name="id1-3-2-2-3-14-2">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style:style style:family="table-column" style:parent-style-name="colspec" style:name="id1-3-2-2-3-14-3-1-1">
      <style:table-column-properties/>
    </style:style>
    <style:style style:family="table-column" style:parent-style-name="colspec" style:name="id1-3-2-2-3-14-3-1-2">
      <style:table-column-properties/>
    </style:style>
    <style:style style:family="table-column" style:parent-style-name="colspec" style:name="id1-3-2-2-3-14-3-1-3">
      <style:table-column-properties/>
    </style:style>
    <style:style style:family="table-column" style:parent-style-name="colspec" style:name="id1-3-2-2-3-14-3-1-4">
      <style:table-column-properties/>
    </style:style>
    <style:style style:family="table-column" style:parent-style-name="colspec" style:name="id1-3-2-2-3-14-3-1-5">
      <style:table-column-properties/>
    </style:style>
    <style:style style:family="table-column" style:parent-style-name="colspec" style:name="id1-3-2-2-3-14-3-1-6">
      <style:table-column-properties/>
    </style: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style:style style:family="table-column" style:parent-style-name="colspec" style:name="id1-3-2-2-3-16-4-1-1">
      <style:table-column-properties/>
    </style:style>
    <style:style style:family="table-column" style:parent-style-name="colspec" style:name="id1-3-2-2-3-16-4-1-2">
      <style:table-column-properties/>
    </style:style>
    <style:style style:family="table-column" style:parent-style-name="colspec" style:name="id1-3-2-2-3-16-4-1-3">
      <style:table-column-properties/>
    </style:style>
    <style:style style:family="table-column" style:parent-style-name="colspec" style:name="id1-3-2-2-3-16-4-1-4">
      <style:table-column-properties/>
    </style:style>
    <style:style style:family="table-column" style:parent-style-name="colspec" style:name="id1-3-2-2-3-16-4-1-5">
      <style:table-column-properties/>
    </style:style>
    <style:style style:family="table-column" style:parent-style-name="colspec" style:name="id1-3-2-2-3-16-4-1-6">
      <style:table-column-properties/>
    </style:style>
    <text:list-style style:name="id1-3-2-2-3-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1-7-3-6-2">
      <text:list-level-style-bullet text:bullet-char="•" text:level="1">
        <style:list-level-properties text:min-label-width="10mm"/>
      </text:list-level-style-bullet>
    </text:list-style>
    <text:list-style style:name="id1-3-2-2-3-16-4-1-7-3-6-2-1">
      <text:list-level-style-bullet text:bullet-char="•" text:level="1">
        <style:list-level-properties text:min-label-width="10mm"/>
      </text:list-level-style-bullet>
    </text:list-style>
    <text:list-style style:name="id1-3-2-2-3-16-4-1-7-3-6-2-2">
      <text:list-level-style-bullet text:bullet-char="•" text:level="1">
        <style:list-level-properties text:min-label-width="10mm"/>
      </text:list-level-style-bullet>
    </text:list-style>
    <text:list-style style:name="id1-3-2-2-3-16-4-1-7-3-6-2-3">
      <text:list-level-style-bullet text:bullet-char="•" text:level="1">
        <style:list-level-properties text:min-label-width="10mm"/>
      </text:list-level-style-bullet>
    </text:list-style>
    <text:list-style style:name="id1-3-2-2-3-16-4-1-7-3-6-2-4">
      <text:list-level-style-bullet text:bullet-char="•" text:level="1">
        <style:list-level-properties text:min-label-width="10mm"/>
      </text:list-level-style-bullet>
    </text:list-style>
    <text:list-style style:name="id1-3-2-2-3-16-4-1-7-3-6-2-5">
      <text:list-level-style-bullet text:bullet-char="•" text:level="1">
        <style:list-level-properties text:min-label-width="10mm"/>
      </text:list-level-style-bullet>
    </text:list-style>
    <text:list-style style:name="id1-3-2-2-3-16-4-1-7-3-6-2-6">
      <text:list-level-style-bullet text:bullet-char="•" text:level="1">
        <style:list-level-properties text:min-label-width="10mm"/>
      </text:list-level-style-bullet>
    </text:list-style>
    <text:list-style style:name="id1-3-2-2-3-16-4-1-7-3-6-2-7">
      <text:list-level-style-bullet text:bullet-char="•" text:level="1">
        <style:list-level-properties text:min-label-width="10mm"/>
      </text:list-level-style-bullet>
    </text:list-style>
    <text:list-style style:name="id1-3-2-2-3-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style:style style:family="table-column" style:parent-style-name="colspec" style:name="id1-3-2-2-4-2-2-1-7">
      <style:table-column-properties/>
    </style:style>
    <text:list-style style:name="id1-3-2-2-4-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style:style style:family="table-column" style:parent-style-name="colspec" style:name="id1-3-2-2-4-3-2-1-4">
      <style:table-column-properties/>
    </style:style>
    <style:style style:family="table-column" style:parent-style-name="colspec" style:name="id1-3-2-2-4-3-2-1-5">
      <style:table-column-properties/>
    </style:style>
    <style:style style:family="table-column" style:parent-style-name="colspec" style:name="id1-3-2-2-4-3-2-1-6">
      <style:table-column-properties/>
    </style:style>
    <style:style style:family="table-column" style:parent-style-name="colspec" style:name="id1-3-2-2-4-3-2-1-7">
      <style:table-column-properties/>
    </style: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style:style style:family="table-column" style:parent-style-name="colspec" style:name="id1-3-2-2-4-4-2-1-4">
      <style:table-column-properties/>
    </style:style>
    <style:style style:family="table-column" style:parent-style-name="colspec" style:name="id1-3-2-2-4-4-2-1-5">
      <style:table-column-properties/>
    </style:style>
    <style:style style:family="table-column" style:parent-style-name="colspec" style:name="id1-3-2-2-4-4-2-1-6">
      <style:table-column-properties/>
    </style:style>
    <style:style style:family="table-column" style:parent-style-name="colspec" style:name="id1-3-2-2-4-4-2-1-7">
      <style:table-column-properties/>
    </style:style>
    <text:list-style style:name="id1-3-2-2-4-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1-1">
      <style:table-column-properties/>
    </style:style>
    <style:style style:family="table-column" style:parent-style-name="colspec" style:name="id1-3-2-2-4-5-2-1-2">
      <style:table-column-properties/>
    </style:style>
    <style:style style:family="table-column" style:parent-style-name="colspec" style:name="id1-3-2-2-4-5-2-1-3">
      <style:table-column-properties/>
    </style:style>
    <style:style style:family="table-column" style:parent-style-name="colspec" style:name="id1-3-2-2-4-5-2-1-4">
      <style:table-column-properties/>
    </style:style>
    <style:style style:family="table-column" style:parent-style-name="colspec" style:name="id1-3-2-2-4-5-2-1-5">
      <style:table-column-properties/>
    </style:style>
    <style:style style:family="table-column" style:parent-style-name="colspec" style:name="id1-3-2-2-4-5-2-1-6">
      <style:table-column-properties/>
    </style:style>
    <style:style style:family="table-column" style:parent-style-name="colspec" style:name="id1-3-2-2-4-5-2-1-7">
      <style:table-column-properties/>
    </style:style>
    <text:list-style style:name="id1-3-2-2-4-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1-1">
      <style:table-column-properties/>
    </style:style>
    <style:style style:family="table-column" style:parent-style-name="colspec" style:name="id1-3-2-2-4-6-2-1-2">
      <style:table-column-properties/>
    </style:style>
    <style:style style:family="table-column" style:parent-style-name="colspec" style:name="id1-3-2-2-4-6-2-1-3">
      <style:table-column-properties/>
    </style:style>
    <style:style style:family="table-column" style:parent-style-name="colspec" style:name="id1-3-2-2-4-6-2-1-4">
      <style:table-column-properties/>
    </style:style>
    <style:style style:family="table-column" style:parent-style-name="colspec" style:name="id1-3-2-2-4-6-2-1-5">
      <style:table-column-properties/>
    </style:style>
    <style:style style:family="table-column" style:parent-style-name="colspec" style:name="id1-3-2-2-4-6-2-1-6">
      <style:table-column-properties/>
    </style:style>
    <text:list-style style:name="id1-3-2-2-4-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2-1-1">
      <style:table-column-properties/>
    </style:style>
    <style:style style:family="table-column" style:parent-style-name="colspec" style:name="id1-3-2-2-4-7-2-1-2">
      <style:table-column-properties/>
    </style:style>
    <style:style style:family="table-column" style:parent-style-name="colspec" style:name="id1-3-2-2-4-7-2-1-3">
      <style:table-column-properties/>
    </style:style>
    <style:style style:family="table-column" style:parent-style-name="colspec" style:name="id1-3-2-2-4-7-2-1-4">
      <style:table-column-properties/>
    </style:style>
    <style:style style:family="table-column" style:parent-style-name="colspec" style:name="id1-3-2-2-4-7-2-1-5">
      <style:table-column-properties/>
    </style:style>
    <style:style style:family="table-column" style:parent-style-name="colspec" style:name="id1-3-2-2-4-7-2-1-6">
      <style:table-column-properties/>
    </style:style>
    <text:list-style style:name="id1-3-2-2-4-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2-1-1">
      <style:table-column-properties/>
    </style:style>
    <style:style style:family="table-column" style:parent-style-name="colspec" style:name="id1-3-2-2-4-8-2-1-2">
      <style:table-column-properties/>
    </style:style>
    <style:style style:family="table-column" style:parent-style-name="colspec" style:name="id1-3-2-2-4-8-2-1-3">
      <style:table-column-properties/>
    </style:style>
    <style:style style:family="table-column" style:parent-style-name="colspec" style:name="id1-3-2-2-4-8-2-1-4">
      <style:table-column-properties/>
    </style:style>
    <style:style style:family="table-column" style:parent-style-name="colspec" style:name="id1-3-2-2-4-8-2-1-5">
      <style:table-column-properties/>
    </style:style>
    <style:style style:family="table-column" style:parent-style-name="colspec" style:name="id1-3-2-2-4-8-2-1-6">
      <style:table-column-properties/>
    </style:style>
  </office:automatic-styles>
  <office:body>
    <office:text>
      <text:p text:style-name="new_page_staatscourant"/>
      <text:p text:style-name="single-kop-titel">Mandaatbesluit college van burgemeester en wethouders en burgemeester (ondermandateren van de functionarissen van het Team Openbaar Beheer en Projecten)</text:p>
      <text:section text:name="regeling_id1-3-2" text:style-name="regeling">
        <text:section text:name="aanhef_id1-3-2-1" text:style-name="aanhef">
          <text:section text:name="preambule_id1-3-2-1-1" text:style-name="preambule">
            <text:p text:style-name="al">De teamleider van het Team Openbaar Beheer en Projecten;</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29 juni 2022 de vijfde wijziging daarvan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het besluit tot het ondermandateren van de functionarissen van het Team Openbaar Beheer en Projecten van 18 januari 2022 in te trekken; </text:p>
              </text:list-item>
              <text:list-item text:style-override="id1-3-2-1-1-10-3">
                <text:number>3.</text:number>
                <text:p text:style-name="al">dit besluit in werking te laten treden de dag na publicatie.</text:p>
              </text:list-item>
            </text:list>
            <text:p text:style-name="al"/>
            <text:p text:style-name="al">De teamleider van het Team Openbaar Beheer en Projecten d.d. 28 juli 2022</text:p>
            <text:p text:style-name="al">de heer M. Kuipers</text:p>
            <text:p text:style-name="al"/>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p text:style-name="hoofdstuk_bottom"/>
          </text:section>
          <text:section text:name="artikel_id1-3-2-2-2" text:style-name="artikel">
            <text:p text:style-name="artikel_kop_titel">Verklaring gebruikte afkortingen</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text:section>
          <text:section text:name="hoofdstuk_id1-3-2-2-3" text:style-name="hoofdstuk">
            <text:p text:style-name="hoofdstuk_kop">Directie en teams</text:p>
            <text:section text:name="artikel_id1-3-2-2-3-2" text:style-name="artikel">
              <text:p text:style-name="artikel_kop_titel">Algemene bevoegdhed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8-2-1-1">
                        <text:list-item text:style-override="id1-3-2-2-3-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3-1-1">
                        <text:list-item text:style-override="id1-3-2-2-3-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4-1-1">
                        <text:list-item text:style-override="id1-3-2-2-3-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5-1-1">
                        <text:list-item text:style-override="id1-3-2-2-3-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6-1-1">
                        <text:list-item text:style-override="id1-3-2-2-3-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7-1-1">
                        <text:list-item text:style-override="id1-3-2-2-3-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8-1-1">
                        <text:list-item text:style-override="id1-3-2-2-3-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3-2-2-1-8-9-1-1">
                        <text:list-item text:style-override="id1-3-2-2-3-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10-1-1">
                        <text:list-item text:style-override="id1-3-2-2-3-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3-2-2-1-8-11-1-1">
                        <text:list-item text:style-override="id1-3-2-2-3-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2-2-1-8-12-1-1">
                        <text:list-item text:style-override="id1-3-2-2-3-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2-1-8-13-1-1">
                        <text:list-item text:style-override="id1-3-2-2-3-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3-3" text:style-name="artikel">
              <text:p text:style-name="artikel_kop_titel">Wet Openbaarheid van Bestuur (Wob)</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3-2-1-8-2-1-1">
                        <text:list-item text:style-override="id1-3-2-2-3-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Wet hergebruik overheidsinformatie (Who)</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4-2-1-8-2-1-1">
                        <text:list-item text:style-override="id1-3-2-2-3-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4-2-1-8-3-1-1">
                        <text:list-item text:style-override="id1-3-2-2-3-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Algemene verordening gegevensbescherming (AVG)</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5-2-1-8-2-1-1">
                        <text:list-item text:style-override="id1-3-2-2-3-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3-5-2-1-8-3-1-1">
                        <text:list-item text:style-override="id1-3-2-2-3-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3-5-2-1-8-4-1-1">
                        <text:list-item text:style-override="id1-3-2-2-3-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column table:style-name="id1-3-2-2-3-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6-3-1-8-2-1-1">
                        <text:list-item text:style-override="id1-3-2-2-3-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3-1-1">
                        <text:list-item text:style-override="id1-3-2-2-3-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4-1-1">
                        <text:list-item text:style-override="id1-3-2-2-3-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5-1-1">
                        <text:list-item text:style-override="id1-3-2-2-3-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6-1-1">
                        <text:list-item text:style-override="id1-3-2-2-3-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7-1-1">
                        <text:list-item text:style-override="id1-3-2-2-3-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8-1-1">
                        <text:list-item text:style-override="id1-3-2-2-3-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9-1-1">
                        <text:list-item text:style-override="id1-3-2-2-3-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0-1-1">
                        <text:list-item text:style-override="id1-3-2-2-3-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1-1-1">
                        <text:list-item text:style-override="id1-3-2-2-3-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2-1-1">
                        <text:list-item text:style-override="id1-3-2-2-3-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3-1-1">
                        <text:list-item text:style-override="id1-3-2-2-3-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4-1-1">
                        <text:list-item text:style-override="id1-3-2-2-3-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5-1-1">
                        <text:list-item text:style-override="id1-3-2-2-3-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6-1-1">
                        <text:list-item text:style-override="id1-3-2-2-3-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7-1-1">
                        <text:list-item text:style-override="id1-3-2-2-3-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8-1-1">
                        <text:list-item text:style-override="id1-3-2-2-3-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19-1-1">
                        <text:list-item text:style-override="id1-3-2-2-3-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20-1-1">
                        <text:list-item text:style-override="id1-3-2-2-3-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21-1-1">
                        <text:list-item text:style-override="id1-3-2-2-3-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22-1-1">
                        <text:list-item text:style-override="id1-3-2-2-3-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6-3-1-8-23-1-1">
                        <text:list-item text:style-override="id1-3-2-2-3-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6-3-1-8-24-1-1">
                        <text:list-item text:style-override="id1-3-2-2-3-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Algemene Subsidieverordening Veenendaal (ASV), de daarop gebaseerde nadere regels en de Algemene wet bestuursrecht (Awb)</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7-2-1-8-2-1-1">
                        <text:list-item text:style-override="id1-3-2-2-3-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3-7-2-1-8-2-7-1">
                        <text:list-item text:style-override="id1-3-2-2-3-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3-7-2-1-8-3-1-1">
                        <text:list-item text:style-override="id1-3-2-2-3-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4-1-1">
                        <text:list-item text:style-override="id1-3-2-2-3-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3-7-2-1-8-5-1-1">
                        <text:list-item text:style-override="id1-3-2-2-3-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6-1-1">
                        <text:list-item text:style-override="id1-3-2-2-3-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7-1-1">
                        <text:list-item text:style-override="id1-3-2-2-3-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8-1-1">
                        <text:list-item text:style-override="id1-3-2-2-3-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7-2-1-8-9-1-1">
                        <text:list-item text:style-override="id1-3-2-2-3-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10-1-1">
                        <text:list-item text:style-override="id1-3-2-2-3-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11-1-1">
                        <text:list-item text:style-override="id1-3-2-2-3-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7-2-1-8-12-1-1">
                        <text:list-item text:style-override="id1-3-2-2-3-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7-2-1-8-13-1-1">
                        <text:list-item text:style-override="id1-3-2-2-3-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3-7-2-1-8-14-1-1">
                        <text:list-item text:style-override="id1-3-2-2-3-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section>
            <text:section text:name="artikel_id1-3-2-2-3-8" text:style-name="artikel">
              <text:p text:style-name="artikel_kop_titel">Bevoegdheid tot het aangaan van verwerkersovereenkomsten</text:p>
              <text:list text:style-name="id1-3-2-2-3-8-2">
                <text:list-item text:style-override="id1-3-2-2-3-8-2-1">
                  <text:number>•</text:number>
                  <text:p text:style-name="al">Daar waar TL staat in de kolom ‘mandaat/ ondermandaat’ wordt ook gelezen DirB </text:p>
                </text:list-item>
                <text:list-item text:style-override="id1-3-2-2-3-8-2-2">
                  <text:number>•</text:number>
                  <text:p text:style-name="al">Deze overeenkomst op grond van artikel 28 AVG hangt vaak samen met een overeenkomst tot levering van een dienst (aan of door de gemeente Veenendaal).</text:p>
                </text:list-item>
              </text:list>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3-8-3-1-7-2-1-1">
                        <text:list-item text:style-override="id1-3-2-2-3-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3-9" text:style-name="artikel">
              <text:p text:style-name="artikel_kop_titel">Bevoegdheden in het kader van bepaalde overeenkomsten – (deel)budgethouder </text:p>
              <text:list text:style-name="id1-3-2-2-3-9-2">
                <text:list-item text:style-override="id1-3-2-2-3-9-2-1">
                  <text:number>•</text:number>
                  <text:p text:style-name="al">Daar waar TL staat in de kolom ‘mandaat/ ondermandaat’ wordt ook gelezen DirB. </text:p>
                </text:list-item>
              </text:list>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3-9-3-1-7-2-1-1">
                        <text:list-item text:style-override="id1-3-2-2-3-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3-9-3-1-7-3-1-1">
                        <text:list-item text:style-override="id1-3-2-2-3-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3-9-3-1-7-4-1-1">
                        <text:list-item text:style-override="id1-3-2-2-3-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3-9-3-1-7-5-1-1">
                        <text:list-item text:style-override="id1-3-2-2-3-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3-9-3-1-7-6-1-1">
                        <text:list-item text:style-override="id1-3-2-2-3-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3-9-3-1-7-7-1-1">
                        <text:list-item text:style-override="id1-3-2-2-3-9-3-1-7-7-1-1-1">
                          <text:number>6.</text:number>
                          <text:p text:style-name="table_al"/>
                        </text:list-item>
                      </text:list>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9-3-1-7-8-1-1">
                        <text:list-item text:style-override="id1-3-2-2-3-9-3-1-7-8-1-1-1">
                          <text:number>7.</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3-9-3-1-7-10-1-1">
                        <text:list-item text:style-override="id1-3-2-2-3-9-3-1-7-10-1-1-1">
                          <text:number>a.</text:number>
                          <text:p text:style-name="table_al">Het uitoefenen van het mandaat is beperkt tot een maximumbedrag</text:p>
                        </text:list-item>
                        <text:list-item text:style-override="id1-3-2-2-3-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3-9-3-1-7-10-1-1-3">
                          <text:number>c.</text:number>
                          <text:p text:style-name="table_al">Rapportage over de uitoefening van het (onder)mandaat, is gekoppeld aan de verantwoording over het gevoerde beleid en beheer via de maandrapportages.</text:p>
                        </text:list-item>
                        <text:list-item text:style-override="id1-3-2-2-3-9-3-1-7-10-1-1-4">
                          <text:number>d.</text:number>
                          <text:p text:style-name="table_al">Geen overeenkomsten worden aangegaan die een beleidswijziging kunnen inhouden of die in de toekomst kunnen leiden tot een groter beslag op de financiële middelen.</text:p>
                        </text:list-item>
                        <text:list-item text:style-override="id1-3-2-2-3-9-3-1-7-10-1-1-5">
                          <text:number>e.</text:number>
                          <text:p text:style-name="table_al">De (onder)gemandateerde is verantwoordelijk voor het op juiste wijze aangaan en het schriftelijk vastleggen van overeenkomsten.</text:p>
                        </text:list-item>
                        <text:list-item text:style-override="id1-3-2-2-3-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3-10" text:style-name="artikel">
              <text:p text:style-name="artikel_kop_titel">
                <text:span text:style-name="nadrukvet">Financiële limieten voor het aangaan en tekenen van overeenkomsten tot levering van goederen of diensten</text:span>
              </text:p>
              <text:list text:style-name="id1-3-2-2-3-10-2">
                <text:list-item text:style-override="id1-3-2-2-3-10-2-1">
                  <text:number>•</text:number>
                  <text:p text:style-name="al">Daar waar ADir staat in de kolom ‘(onder)gemandateerde’ wordt ook gelezen TL, DirB of AO. </text:p>
                </text:list-item>
                <text:list-item text:style-override="id1-3-2-2-3-10-2-2">
                  <text:number>•</text:number>
                  <text:p text:style-name="al">Besloten in de Directievergadering van 9 maart 2020.</text:p>
                </text:list-item>
              </text:list>
              <text:section text:name="table_id1-3-2-2-3-10-3" text:style-name="table">
                <text:p text:style-name="table_top"/>
                <table:table table:style-name="tgroup">
                  <table:table-column table:style-name="id1-3-2-2-3-10-3-1-1"/>
                  <table:table-column table:style-name="id1-3-2-2-3-10-3-1-2"/>
                  <table:table-column table:style-name="id1-3-2-2-3-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3-11" text:style-name="artikel">
              <text:p text:style-name="artikel_kop_titel">
                <text:span text:style-name="nadrukvet">Het aangaan en tekenen van een overeenkomst tot levering van diensten van verbonden partijen aan de gemeente Veenendaal</text:span>
              </text:p>
              <text:list text:style-name="id1-3-2-2-3-11-2">
                <text:list-item text:style-override="id1-3-2-2-3-11-2-1">
                  <text:number>•</text:number>
                  <text:p text:style-name="al">Daar waar ADir staat in de kolom ‘mandaat/ ondermandaat’ wordt ook gelezen DirB;</text:p>
                </text:list-item>
              </text:list>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3-11-3-1-5-2-1-1">
                        <text:list-item text:style-override="id1-3-2-2-3-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3-12" text:style-name="artikel">
              <text:p text:style-name="artikel_kop_titel">Financiële limiet voor het aangaan en tekenen van overeenkomsten tot levering van diensten van de gemeente Veenendaal aan een derde</text:p>
              <text:list text:style-name="id1-3-2-2-3-12-2">
                <text:list-item text:style-override="id1-3-2-2-3-12-2-1">
                  <text:number>•</text:number>
                  <text:p text:style-name="al">Daar waar ADir staat in de kolom ‘mandaat/ ondermandaat’ wordt ook gelezen DirB of AO;</text:p>
                </text:list-item>
                <text:list-item text:style-override="id1-3-2-2-3-12-2-2">
                  <text:number>•</text:number>
                  <text:p text:style-name="al">Mogelijk is daartoe eerst een samenwerkingsovereenkomst aangegaan.</text:p>
                </text:list-item>
              </text:list>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3-13" text:style-name="artikel">
              <text:p text:style-name="artikel_kop_titel">Financiële limieten voor het aangaan en tekenen van overeenkomsten tot uitvoeren van werken</text:p>
              <text:list text:style-name="id1-3-2-2-3-13-2">
                <text:list-item text:style-override="id1-3-2-2-3-13-2-1">
                  <text:number>•</text:number>
                  <text:p text:style-name="al">Daar waar TL staat in de kolom ‘(onder)gemandateerde’ wordt ook gelezen DirB of AO </text:p>
                </text:list-item>
              </text:list>
              <text:section text:name="table_id1-3-2-2-3-13-3" text:style-name="table">
                <text:p text:style-name="table_top"/>
                <table:table table:style-name="tgroup">
                  <table:table-column table:style-name="id1-3-2-2-3-13-3-1-1"/>
                  <table:table-column table:style-name="id1-3-2-2-3-13-3-1-2"/>
                  <table:table-column table:style-name="id1-3-2-2-3-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3-14" text:style-name="artikel">
              <text:p text:style-name="artikel_kop_titel">Aanbestedingswet</text:p>
              <text:list text:style-name="id1-3-2-2-3-14-2">
                <text:list-item text:style-override="id1-3-2-2-3-14-2-1">
                  <text:number>•</text:number>
                  <text:p text:style-name="al">Deze bevoegdheid ziet op de levering van goederen en diensten en de uitvoering van werken die volgens de Aanbestedingswet moeten worden aanbesteed.</text:p>
                </text:list-item>
              </text:list>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column table:style-name="id1-3-2-2-3-14-3-1-5"/>
                  <table:table-column table:style-name="id1-3-2-2-3-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3-15" text:style-name="artikel">
              <text:p text:style-name="artikel_kop_titel">Financiële limieten voor het fiatteren van credit- en debet- facturen en voorschotnota’s</text:p>
              <text:list text:style-name="id1-3-2-2-3-15-2">
                <text:list-item text:style-override="id1-3-2-2-3-15-2-1">
                  <text:number>•</text:number>
                  <text:p text:style-name="al">Daar waar TL staat in de kolom ‘(onder)gemandateerde’ wordt ook gelezen DirB of AO.</text:p>
                </text:list-item>
              </text:list>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3-16" text:style-name="artikel">
              <text:p text:style-name="artikel_kop_titel">Cao Gemeenten, personeelshandboek (lokale regelingen) en Burgerlijk wetboek</text:p>
              <text:p text:style-name="al">Algemene opmerkingen:</text:p>
              <text:list text:style-name="id1-3-2-2-3-16-3">
                <text:list-item text:style-override="id1-3-2-2-3-16-3-1">
                  <text:number>•</text:number>
                  <text:p text:style-name="al">De (onder)gemandateerde kan ten aanzien van zichzelf geen bevoegdheden in mandaat uitoefenen (bevoegdheid gaat naar hiërarchisch hogere niveau);</text:p>
                </text:list-item>
              </text:list>
              <text:section text:name="table_id1-3-2-2-3-16-4" text:style-name="table">
                <text:p text:style-name="table_top"/>
                <table:table table:style-name="tgroup">
                  <table:table-column table:style-name="id1-3-2-2-3-16-4-1-1"/>
                  <table:table-column table:style-name="id1-3-2-2-3-16-4-1-2"/>
                  <table:table-column table:style-name="id1-3-2-2-3-16-4-1-3"/>
                  <table:table-column table:style-name="id1-3-2-2-3-16-4-1-4"/>
                  <table:table-column table:style-name="id1-3-2-2-3-16-4-1-5"/>
                  <table:table-column table:style-name="id1-3-2-2-3-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6-4-1-7-2-1-1">
                        <text:list-item text:style-override="id1-3-2-2-3-16-4-1-7-2-1-1-1">
                          <text:number>1.</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B</text:p>
                      <text:p text:style-name="table_al">Het aftekenen van uren kan door de TL worden gedaan.</text:p>
                    </table:table-cell>
                  </table:table-row>
                  <table:table-row table:style-name="row">
                    <table:table-cell table:style-name="entry" table:number-rows-spanned="1" table:number-columns-spanned="1">
                      <text:list text:style-name="id1-3-2-2-3-16-4-1-7-3-1-1">
                        <text:list-item text:style-override="id1-3-2-2-3-16-4-1-7-3-1-1-1">
                          <text:number>2.</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3-16-4-1-7-3-6-2">
                        <text:list-item text:style-override="id1-3-2-2-3-16-4-1-7-3-6-2-1">
                          <text:number>•</text:number>
                          <text:p text:style-name="table_al">Vakantieverlof</text:p>
                        </text:list-item>
                        <text:list-item text:style-override="id1-3-2-2-3-16-4-1-7-3-6-2-2">
                          <text:number>•</text:number>
                          <text:p text:style-name="table_al">Kortdurend zorgverlof</text:p>
                        </text:list-item>
                        <text:list-item text:style-override="id1-3-2-2-3-16-4-1-7-3-6-2-3">
                          <text:number>•</text:number>
                          <text:p text:style-name="table_al">Langdurend zorgverlof</text:p>
                        </text:list-item>
                        <text:list-item text:style-override="id1-3-2-2-3-16-4-1-7-3-6-2-4">
                          <text:number>•</text:number>
                          <text:p text:style-name="table_al">Buitengewoon verlof (betaald of onbetaald)</text:p>
                        </text:list-item>
                        <text:list-item text:style-override="id1-3-2-2-3-16-4-1-7-3-6-2-5">
                          <text:number>•</text:number>
                          <text:p text:style-name="table_al">Ouderschapsverlof</text:p>
                        </text:list-item>
                        <text:list-item text:style-override="id1-3-2-2-3-16-4-1-7-3-6-2-6">
                          <text:number>•</text:number>
                          <text:p text:style-name="table_al">Adoptie- en pleegzorgverlof</text:p>
                        </text:list-item>
                        <text:list-item text:style-override="id1-3-2-2-3-16-4-1-7-3-6-2-7">
                          <text:number>•</text:number>
                          <text:p text:style-name="table_al">Onbetaald verlof</text:p>
                        </text:list-item>
                      </text:list>
                    </table:table-cell>
                  </table:table-row>
                  <table:table-row table:style-name="row">
                    <table:table-cell table:style-name="entry" table:number-rows-spanned="1" table:number-columns-spanned="1">
                      <text:list text:style-name="id1-3-2-2-3-16-4-1-7-4-1-1">
                        <text:list-item text:style-override="id1-3-2-2-3-16-4-1-7-4-1-1-1">
                          <text:number>3.</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16-4-1-7-5-1-1">
                        <text:list-item text:style-override="id1-3-2-2-3-16-4-1-7-5-1-1-1">
                          <text:number>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3-16-4-1-7-6-1-1">
                        <text:list-item text:style-override="id1-3-2-2-3-16-4-1-7-6-1-1-1">
                          <text:number>5.</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16-4-1-7-7-1-1">
                        <text:list-item text:style-override="id1-3-2-2-3-16-4-1-7-7-1-1-1">
                          <text:number>6.</text:number>
                          <text:p text:style-name="table_al"/>
                        </text:list-item>
                      </text:list>
                    </table:table-cell>
                    <table:table-cell table:style-name="entry" table:number-rows-spanned="1" table:number-columns-spanned="1">
                      <text:p text:style-name="table_al">Toekennen van 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4" text:style-name="hoofdstuk">
            <text:p text:style-name="hoofdstuk_kop">Team Openbaar Beheer en Projecten</text:p>
            <text:section text:name="artikel_id1-3-2-2-4-2" text:style-name="artikel">
              <text:p text:style-name="artikel_kop_titel">Algemene Plaatselijke Verordening Veenendaal</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4-2-2-1-8-2-1-1">
                        <text:list-item text:style-override="id1-3-2-2-4-2-2-1-8-2-1-1-1">
                          <text:number>1.</text:number>
                          <text:p text:style-name="table_al"/>
                        </text:list-item>
                      </text:list>
                    </table:table-cell>
                    <table:table-cell table:style-name="entry"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4-2-2-1-8-3-1-1">
                        <text:list-item text:style-override="id1-3-2-2-4-2-2-1-8-3-1-1-1">
                          <text:number>2.</text:number>
                          <text:p text:style-name="table_al"/>
                        </text:list-item>
                      </text:list>
                    </table:table-cell>
                    <table:table-cell table:style-name="entry"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4-3" text:style-name="artikel">
              <text:p text:style-name="artikel_kop_titel">Wegenwet</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column table:style-name="id1-3-2-2-4-3-2-1-6"/>
                  <table:table-column table:style-name="id1-3-2-2-4-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die ziet op het onttrekken aan het openbaar verkeer van een weg, op grond van artikel 9 </text:p>
                    </table:table-cell>
                    <table:table-cell table:style-name="entry" table:number-rows-spanned="1" table:number-columns-spanned="1">
                      <text:p text:style-name="table_al">raa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een gladheidsbestrijdings-plan op grond van art. 15 en 1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4-4" text:style-name="artikel">
              <text:p text:style-name="artikel_kop_titel">Telecommunicatieverordening gemeente Veenendaal</text:p>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column table:style-name="id1-3-2-2-4-4-2-1-5"/>
                  <table:table-column table:style-name="id1-3-2-2-4-4-2-1-6"/>
                  <table:table-column table:style-name="id1-3-2-2-4-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4-4-2-1-8-2-1-1">
                        <text:list-item text:style-override="id1-3-2-2-4-4-2-1-8-2-1-1-1">
                          <text:number>1.</text:number>
                          <text:p text:style-name="table_al"/>
                        </text:list-item>
                      </text:list>
                    </table:table-cell>
                    <table:table-cell table:style-name="entry" table:number-rows-spanned="1" table:number-columns-spanned="1">
                      <text:p text:style-name="table_al">Instemmingsbesluit als bedoeld in art. 5.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4-5" text:style-name="artikel">
              <text:p text:style-name="artikel_kop_titel">Verordening Aansluitvoorwaarden riolering gemeente Veenendaal 2006</text:p>
              <text:section text:name="table_id1-3-2-2-4-5-2" text:style-name="table">
                <text:p text:style-name="table_top"/>
                <table:table table:style-name="tgroup">
                  <table:table-column table:style-name="id1-3-2-2-4-5-2-1-1"/>
                  <table:table-column table:style-name="id1-3-2-2-4-5-2-1-2"/>
                  <table:table-column table:style-name="id1-3-2-2-4-5-2-1-3"/>
                  <table:table-column table:style-name="id1-3-2-2-4-5-2-1-4"/>
                  <table:table-column table:style-name="id1-3-2-2-4-5-2-1-5"/>
                  <table:table-column table:style-name="id1-3-2-2-4-5-2-1-6"/>
                  <table:table-column table:style-name="id1-3-2-2-4-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4-5-2-1-8-2-1-1">
                        <text:list-item text:style-override="id1-3-2-2-4-5-2-1-8-2-1-1-1">
                          <text:number>1.</text:number>
                          <text:p text:style-name="table_al"/>
                        </text:list-item>
                      </text:list>
                    </table:table-cell>
                    <table:table-cell table:style-name="entry" table:number-rows-spanned="1" table:number-columns-spanned="1">
                      <text:p text:style-name="table_al">Besluiten op een aanvraag om een vergunning aansluiting riolering op grond van art. 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4-5-2-1-8-3-1-1">
                        <text:list-item text:style-override="id1-3-2-2-4-5-2-1-8-3-1-1-1">
                          <text:number>2.</text:number>
                          <text:p text:style-name="table_al"/>
                        </text:list-item>
                      </text:list>
                    </table:table-cell>
                    <table:table-cell table:style-name="entry" table:number-rows-spanned="1" table:number-columns-spanned="1">
                      <text:p text:style-name="table_al">Vaststellen van de kosten aanleg aansluiting op grond van art. 7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4-6" text:style-name="artikel">
              <text:p text:style-name="artikel_kop_titel">Besluit lozen buiten inrichtingen</text:p>
              <text:section text:name="table_id1-3-2-2-4-6-2" text:style-name="table">
                <text:p text:style-name="table_top"/>
                <table:table table:style-name="tgroup">
                  <table:table-column table:style-name="id1-3-2-2-4-6-2-1-1"/>
                  <table:table-column table:style-name="id1-3-2-2-4-6-2-1-2"/>
                  <table:table-column table:style-name="id1-3-2-2-4-6-2-1-3"/>
                  <table:table-column table:style-name="id1-3-2-2-4-6-2-1-4"/>
                  <table:table-column table:style-name="id1-3-2-2-4-6-2-1-5"/>
                  <table:table-column table:style-name="id1-3-2-2-4-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4-6-2-1-7-2-1-1">
                        <text:list-item text:style-override="id1-3-2-2-4-6-2-1-7-2-1-1-1">
                          <text:number>1.</text:number>
                          <text:p text:style-name="table_al"/>
                        </text:list-item>
                      </text:list>
                    </table:table-cell>
                    <table:table-cell table:style-name="entry" table:number-rows-spanned="1" table:number-columns-spanned="1">
                      <text:p text:style-name="table_al">Besluiten op een melding op grond van paragraaf 3.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4-7" text:style-name="artikel">
              <text:p text:style-name="artikel_kop_titel">
                <text:span text:style-name="nadrukvet">Subsidieregeling Afkoppelen en Vergroenen Particulier terrein en Subsidieregeling Afkoppelen en Vergroenen Niet-natuurlijke Personen </text:span>
              </text:p>
              <text:section text:name="table_id1-3-2-2-4-7-2" text:style-name="table">
                <text:p text:style-name="table_top"/>
                <table:table table:style-name="tgroup">
                  <table:table-column table:style-name="id1-3-2-2-4-7-2-1-1"/>
                  <table:table-column table:style-name="id1-3-2-2-4-7-2-1-2"/>
                  <table:table-column table:style-name="id1-3-2-2-4-7-2-1-3"/>
                  <table:table-column table:style-name="id1-3-2-2-4-7-2-1-4"/>
                  <table:table-column table:style-name="id1-3-2-2-4-7-2-1-5"/>
                  <table:table-column table:style-name="id1-3-2-2-4-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7-2-1-7-2-1-1">
                        <text:list-item text:style-override="id1-3-2-2-4-7-2-1-7-2-1-1-1">
                          <text:number>1.</text:number>
                          <text:p text:style-name="table_al"/>
                        </text:list-item>
                      </text:list>
                    </table:table-cell>
                    <table:table-cell table:style-name="entry" table:number-rows-spanned="1" table:number-columns-spanned="1">
                      <text:p text:style-name="table_al">Het toekennen van besluiten op subsidie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4-8" text:style-name="artikel">
              <text:p text:style-name="artikel_kop_titel">
                <text:span text:style-name="nadrukvet">Handboek inrichtingseisen voor de Veenendaalse openbare ruimte</text:span>
              </text:p>
              <text:section text:name="table_id1-3-2-2-4-8-2" text:style-name="table">
                <text:p text:style-name="table_top"/>
                <table:table table:style-name="tgroup">
                  <table:table-column table:style-name="id1-3-2-2-4-8-2-1-1"/>
                  <table:table-column table:style-name="id1-3-2-2-4-8-2-1-2"/>
                  <table:table-column table:style-name="id1-3-2-2-4-8-2-1-3"/>
                  <table:table-column table:style-name="id1-3-2-2-4-8-2-1-4"/>
                  <table:table-column table:style-name="id1-3-2-2-4-8-2-1-5"/>
                  <table:table-column table:style-name="id1-3-2-2-4-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staan van afwijkingen op de inrichtingsei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31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Mandaatbesluit college van burgemeester en wethouders en burgemeester (ondermandateren van de functionarissen van het Team Openbaar Beheer en Projecten)</meta:user-defined>
    <meta:user-defined meta:name="DCTERMS.W3CDTF/DCTERMS.available">2022-08-16</meta:user-defined>
    <meta:user-defined meta:name="DCTERMS.W3CDTF/OVERHEIDop.jaargang">2022</meta:user-defined>
    <meta:user-defined meta:name="OVERHEIDop.publicationIssue">373198</meta:user-defined>
    <meta:user-defined meta:name="OVERHEIDop.betreftRegeling">CVDR680651_1</meta:user-defined>
    <meta:user-defined meta:name="OVERHEIDop.GmbID/DC.identifier">gmb-2022-373198</meta:user-defined>
    <meta:user-defined meta:name="xs:date/OVERHEIDop.startdatum">2022-08-17</meta:user-defined>
    <meta:user-defined meta:name="OVERHEIDop.versieInformatie"/>
  </office:meta>
</office:document-meta>
</file>