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urgemeester van Fenemaplein 27, uitbreiden van de sportschool, verzonden 10 augustus 2022, ODIJ-Z-22-10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319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9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Burgemeester van Fenemaplein 27, uitbreiden van de sportschool, verzonden 10 augustus 2022, ODIJ-Z-22-10918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197</meta:user-defined>
    <meta:user-defined meta:name="OVERHEIDop.GmbID/DC.identifier">gmb-2022-373197</meta:user-defined>
    <meta:user-defined meta:name="OVERHEIDop.versieInformatie"/>
  </office:meta>
</office:document-meta>
</file>