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tijdelijke vrijstaande kerstdecoraties, Burgemeester van Leeuwenpassage, Promenadeplein, Driekant, Stadhuisplein en Cadenza te Zoetermeer op 10 augustus 2022</text:p>
      <text:section text:name="zakelijke-mededeling_id1-3-2" text:style-name="zakelijke-mededeling">
        <text:section text:name="zakelijke-mededeling-tekst_id1-3-2-1" text:style-name="zakelijke-mededeling-tekst">
          <text:section text:name="tekst_id1-3-2-1-1" text:style-name="tekst">
            <text:p text:style-name="common-al">Op 10 augustus 2022 is een aanvraag omgevingsvergunning ontvangen voor tijdelijke vrijstaande kerstdecoraties op de locatie Burgemeester van Leeuwenpassage, Promenadeplein, Driekant, Stadhuisplein en Cadenza te Zoetermeer. De aanvraag is geregistreerd onder zaaknummer 2022-0743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18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an Leeuwenpassage, Promenadeplein, Driekant, Stadhuisplein en Cadenza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tijdelijke vrijstaande kerstdecoraties, Burgemeester van Leeuwenpassage, Promenadeplein, Driekant, Stadhuisplein en Cadenza te Zoetermeer op 10 augustus 2022</meta:user-defined>
    <meta:user-defined meta:name="DCTERMS.W3CDTF/DCTERMS.available">2022-08-16</meta:user-defined>
    <meta:user-defined meta:name="DCTERMS.W3CDTF/OVERHEIDop.jaargang">2022</meta:user-defined>
    <meta:user-defined meta:name="OVERHEIDop.publicationIssue">373189</meta:user-defined>
    <meta:user-defined meta:name="OVERHEIDop.GmbID/DC.identifier">gmb-2022-373189</meta:user-defined>
    <meta:user-defined meta:name="OVERHEIDop.versieInformatie"/>
  </office:meta>
</office:document-meta>
</file>