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orrel op 27 augustus 2022 aan Porto Bueno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71046, Porto Buenolaan, verklaring van geen bezwaar voor het organiseren van een straatborrel op 27 augustus 2022, met een uitwijkmogelijkheid naar 3 september 2022 (verzonden 04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1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71046</meta:user-defined>
    <dc:language>nl</dc:language>
    <meta:user-defined meta:name="OVERHEIDop.locatietype/OVERHEIDop.gebiedsmarkering">Weg</meta:user-defined>
    <meta:user-defined meta:name="DC.title">Verklaring van geen bezwaar voor het organiseren van een straatborrel op 27 augustus 2022 aan Porto Buenolaan te Ouderkerk aan de 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177</meta:user-defined>
    <meta:user-defined meta:name="OVERHEIDop.GmbID/DC.identifier">gmb-2022-373177</meta:user-defined>
    <meta:user-defined meta:name="OVERHEIDop.versieInformatie"/>
  </office:meta>
</office:document-meta>
</file>