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7 bomen, [WSL01W03790] Woensel W 3790 , Rijssel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64</text:p>
            <text:p text:style-name="common-al">Omschrijving: kappen van 7 bomen</text:p>
            <text:p text:style-name="common-al">Adres: [WSL01W03790] Woensel W 3790 , Rijssellaan (ongenummerd)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17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7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7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064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Ingediende aanvraag omgevingsvergunning: kappen van 7 bomen, [WSL01W03790] Woensel W 3790 , Rijssellaan (ongenummerd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174</meta:user-defined>
    <meta:user-defined meta:name="OVERHEIDop.GmbID/DC.identifier">gmb-2022-373174</meta:user-defined>
    <meta:user-defined meta:name="OVERHEIDop.versieInformatie"/>
  </office:meta>
</office:document-meta>
</file>