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tsmeerstraat 3, 2131 ZP, plaatsen van een dakkapel in het voordakvlak van de woning en een dakopbouw aan de achterzijde, 25-01-2022, zaaknummer 5742492, olonummer 66835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31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tsmeerstraat 3, 2131 ZP, plaatsen van een dakkapel in het voordakvlak van de woning en een dakopbouw aan de achterzijde, 25-01-2022, zaaknummer 5742492, olonummer 6683529.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17</meta:user-defined>
    <meta:user-defined meta:name="OVERHEIDop.GmbID/DC.identifier">gmb-2022-37317</meta:user-defined>
    <meta:user-defined meta:name="OVERHEIDop.versieInformatie"/>
  </office:meta>
</office:document-meta>
</file>