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 BOXTELSEWEG 32 VUGH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oxtelseweg 32 Vught, brandveilig gebruik gebouw BPOZ incl bouwdeel G en M van gebouw Herlaarhof, UV20194014</text:p>
            <text:p text:style-name="tussenkopcur">Het college van B en W zijn voornemens, gelet op artikel 3.10  van de Wet algemene bepalingen omgevingsrecht, de omgevingsvergunning te verlenen. </text:p>
            <text:p text:style-name="tussenkopcur">De ontwerpbeschikking en de daarop betrekking hebbende stukken op de aanvraag omgevingsvergunning liggen ter inzage vanaf 06-01-2022. De aanvraag, de ontwerpbeschikking en de bijbehorende stukken zijn digitaal beschikbaar. Voor het verkrijgen van de digitale documenten kunt u contact opnemen met het team Vergunningen en Veiligheid via het algemene telefoonnummer 073 6580 680, bereikbaar elke werkdag van 9.00 uur tot 17.00 uur (vrijdag van 9.00 uur tot 12.30 uur).</text:p>
            <text:p text:style-name="tussenkopcur">PROCEDURE </text:p>
            <text:p text:style-name="tussenkopcur">Hierop zijn de procedure 1a en 3 van toepassing (zie procedurekader). De termijn eindigt zes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31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ONTWERPBESCHIKKING AANVRAAG OMGEVINGSVERGUNNING BRANDVEILIG GEBRUIK  – BOXTELSEWEG 32 VUGHT</meta:user-defined>
    <meta:user-defined meta:name="DCTERMS.W3CDTF/DCTERMS.available">2022-08-17</meta:user-defined>
    <meta:user-defined meta:name="DCTERMS.W3CDTF/OVERHEIDop.jaargang">2022</meta:user-defined>
    <meta:user-defined meta:name="OVERHEIDop.publicationIssue">373153</meta:user-defined>
    <meta:user-defined meta:name="OVERHEIDop.GmbID/DC.identifier">gmb-2022-373153</meta:user-defined>
    <meta:user-defined meta:name="OVERHEIDop.versieInformatie"/>
  </office:meta>
</office:document-meta>
</file>