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ndelpad in het herdenkingsbos aan Veeweg ongenummerd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leggen van een wandelpad in het herdenkingsbos aan Veeweg ongenummerd in Meerssen. Gemeente Meerssen heeft dit besluit verzonden op 3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1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aanleggen van een wandelpad in het herdenkingsbos aan Veeweg ongenummerd te Meerssen</meta:user-defined>
    <meta:user-defined meta:name="DCTERMS.W3CDTF/DCTERMS.available">2022-08-17</meta:user-defined>
    <meta:user-defined meta:name="DCTERMS.W3CDTF/OVERHEIDop.jaargang">2022</meta:user-defined>
    <meta:user-defined meta:name="OVERHEIDop.publicationIssue">373150</meta:user-defined>
    <meta:user-defined meta:name="OVERHEIDop.GmbID/DC.identifier">gmb-2022-373150</meta:user-defined>
    <meta:user-defined meta:name="OVERHEIDop.versieInformatie"/>
  </office:meta>
</office:document-meta>
</file>