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uintjesveldweg 7, verzoek afwijken bepaling bestemmingsplan i.v.m. tijdelijke camping circuit Zandvoort, ingekomen 02 augustus 2022, ODIJ-Z-22-111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314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4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4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Duintjesveldweg 7, verzoek afwijken bepaling bestemmingsplan i.v.m. tijdelijke camping circuit Zandvoort, ingekomen 02 augustus 2022, ODIJ-Z-22-111853</meta:user-defined>
    <meta:user-defined meta:name="DCTERMS.W3CDTF/DCTERMS.available">2022-08-18</meta:user-defined>
    <meta:user-defined meta:name="DCTERMS.W3CDTF/OVERHEIDop.jaargang">2022</meta:user-defined>
    <meta:user-defined meta:name="OVERHEIDop.publicationIssue">373142</meta:user-defined>
    <meta:user-defined meta:name="OVERHEIDop.GmbID/DC.identifier">gmb-2022-373142</meta:user-defined>
    <meta:user-defined meta:name="OVERHEIDop.versieInformatie"/>
  </office:meta>
</office:document-meta>
</file>