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trek KJP Wouw ter hoogte van de Princebossenweg, Grote Spellestraat en Hoge Boutweg te Kruisland ( 21 augustus 2022 van 12.00 – 21.00 uur)</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burgemeester van de gemeente Steenbergen een evenementenvergunning verleend voor de Trekkertrek KPJ Wouw ter hoogte van de Princebossenweg, Grote Spellestraat en Hoge Boutweg te Kruisland op zondag 21 augustus 2022 van 12:00 - 21:00 uur Het besluit is op 11 augustus 2022 naar de aanvrager toegezonden en is geregistreerd onder nummer ZK2200344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312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2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2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3440</meta:user-defined>
    <dc:language>nl</dc:language>
    <meta:user-defined meta:name="OVERHEIDop.locatietype/OVERHEIDop.gebiedsmarkering">Punt</meta:user-defined>
    <meta:user-defined meta:name="DC.title">Verleende evenementenvergunning Trekkertrek KJP Wouw ter hoogte van de Princebossenweg, Grote Spellestraat en Hoge Boutweg te Kruisland ( 21 augustus 2022 van 12.00 – 21.00 uur)</meta:user-defined>
    <meta:user-defined meta:name="DCTERMS.W3CDTF/DCTERMS.available">2022-08-16</meta:user-defined>
    <meta:user-defined meta:name="DCTERMS.W3CDTF/OVERHEIDop.jaargang">2022</meta:user-defined>
    <meta:user-defined meta:name="OVERHEIDop.publicationIssue">373127</meta:user-defined>
    <meta:user-defined meta:name="OVERHEIDop.GmbID/DC.identifier">gmb-2022-373127</meta:user-defined>
    <meta:user-defined meta:name="OVERHEIDop.versieInformatie"/>
  </office:meta>
</office:document-meta>
</file>