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op het voordakvlak van de woning, Hunzestroom 24, 2721DH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2 augustus een besluit verzonden op de aanvraag met zaaknummer 2022-053910 voor het plaatsen van een dakkapel op het voordakvlak van de woning op locatie Hunzestroom 24, 2721DH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73116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116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116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Hunzestroom 24, 2721DH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een dakkapel op het voordakvlak van de woning, Hunzestroom 24, 2721DH Zoetermeer</meta:user-defined>
    <meta:user-defined meta:name="DCTERMS.W3CDTF/DCTERMS.available">2022-08-16</meta:user-defined>
    <meta:user-defined meta:name="DCTERMS.W3CDTF/OVERHEIDop.jaargang">2022</meta:user-defined>
    <meta:user-defined meta:name="OVERHEIDop.publicationIssue">373116</meta:user-defined>
    <meta:user-defined meta:name="OVERHEIDop.GmbID/DC.identifier">gmb-2022-373116</meta:user-defined>
    <meta:user-defined meta:name="OVERHEIDop.versieInformatie"/>
  </office:meta>
</office:document-meta>
</file>