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venste Trent 3, 5411 NE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8-2022 een aanvraag omgevingsvergunning ontvangen.</text:p>
            <text:p text:style-name="common-al">Het betreft een aanvraag op locatie Bovenste Trent 3, 5411 NE  Zeeland, met omschrijving "wijzigen van de stallen (deze worden voorzien van een luchtwassysteem)".</text:p>
            <text:p text:style-name="common-al">De zaak is geregistreerd onder nummer Z2022-003653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311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1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1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3653</meta:user-defined>
    <meta:user-defined meta:name="DCTERMS.abstract">wijzigen van de stallen (deze worden voorzien van een luchtwassysteem)</meta:user-defined>
    <dc:language>nl</dc:language>
    <meta:user-defined meta:name="OVERHEIDop.locatietype/OVERHEIDop.gebiedsmarkering">Punt</meta:user-defined>
    <meta:user-defined meta:name="DC.title">Ingediende aanvraag omgevingsvergunning Bovenste Trent 3, 5411 NE  Zeeland.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112</meta:user-defined>
    <meta:user-defined meta:name="OVERHEIDop.GmbID/DC.identifier">gmb-2022-373112</meta:user-defined>
    <meta:user-defined meta:name="OVERHEIDop.versieInformatie"/>
  </office:meta>
</office:document-meta>
</file>