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nhoverweg 14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64 voor het tijdelijk (gedurende 10 jaar)  plaatsen van een pre-mantelzorgwoning (bouwen en afwijken bestemmingsplan) op locatie Schoonhoverweg 14 Z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3 augustus 2022</text:span>
          </text:p>
            <text:p text:style-name="last-al">Belanghebbenden kunnen een bezwaar indienen. De temijn voor het indienen van een bezwaar duurt 6 weken en start op 13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310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0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0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nhoverweg 14 Z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108</meta:user-defined>
    <meta:user-defined meta:name="OVERHEIDop.GmbID/DC.identifier">gmb-2022-373108</meta:user-defined>
    <meta:user-defined meta:name="OVERHEIDop.versieInformatie"/>
  </office:meta>
</office:document-meta>
</file>