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ANDGOED DE ZANDLEIJ LOVERENSESTRAAT 3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andgoed De Zandleij Loverensestraat 3 Cromvoirt, bouwen van een recreatiewoning en een bijgebouw, OV202213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1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ANDGOED DE ZANDLEIJ LOVERENSESTRAAT 3 CROM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106</meta:user-defined>
    <meta:user-defined meta:name="OVERHEIDop.GmbID/DC.identifier">gmb-2022-373106</meta:user-defined>
    <meta:user-defined meta:name="OVERHEIDop.versieInformatie"/>
  </office:meta>
</office:document-meta>
</file>