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260, 3125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mgevingsvergunning op locatie Polderweg 260, 3125KH te Schiedam. De aanvraag is geregistreerd onder zaaknummer 22OMGS244 en projectomschrijving: het realiseren van zeven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30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lderweg 260, 3125KH te Schie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96</meta:user-defined>
    <meta:user-defined meta:name="OVERHEIDop.GmbID/DC.identifier">gmb-2022-373096</meta:user-defined>
    <meta:user-defined meta:name="OVERHEIDop.versieInformatie"/>
  </office:meta>
</office:document-meta>
</file>