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t.h.v. Beechavenue, Haarlemmermeer AK 2737, aanleg opstelplaats onderhoud schema S-5992, 12-08-2022, zaaknummer 6598526, olonummer 7185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09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Schiphol-Rijk, t.h.v. Beechavenue, Haarlemmermeer AK 2737, aanleg opstelplaats onderhoud schema S-5992, 12-08-2022, zaaknummer 6598526, olonummer 7185887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90</meta:user-defined>
    <meta:user-defined meta:name="OVERHEIDop.GmbID/DC.identifier">gmb-2022-373090</meta:user-defined>
    <meta:user-defined meta:name="OVERHEIDop.versieInformatie"/>
  </office:meta>
</office:document-meta>
</file>