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5G, 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Dr. C.J.K. van Aalstweg 5G, 7</text:span>, aanbrengen houten beschoeiing achter panden</text:p>
            <text:p text:style-name="common-al">Ingediend 21 januar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30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. C.J.K. van Aalstweg 5G, 7 INGEDIENDE AANVRAAG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309</meta:user-defined>
    <meta:user-defined meta:name="OVERHEIDop.GmbID/DC.identifier">gmb-2022-37309</meta:user-defined>
    <meta:user-defined meta:name="OVERHEIDop.versieInformatie"/>
  </office:meta>
</office:document-meta>
</file>