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gevel), District Oost Breda, Iependreef 6 4851B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964</text:p>
            <text:p text:style-name="common-al">Uiterlijke besluitdatum: 19-08-2022</text:p>
            <text:p text:style-name="common-al">Locatie: District Oost Breda, Iependreef 6 4851BV Ulvenhout</text:p>
            <text:p text:style-name="common-al">Projectomschrijving: het plaatsen van een dakkapel (voo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08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4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gevel), District Oost Breda, Iependreef 6 4851BV Ulvenhou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89</meta:user-defined>
    <meta:user-defined meta:name="OVERHEIDop.GmbID/DC.identifier">gmb-2022-373089</meta:user-defined>
    <meta:user-defined meta:name="OVERHEIDop.versieInformatie"/>
  </office:meta>
</office:document-meta>
</file>