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pand naar een winkelruimte (beneden) en woonruimte (boven) aan Wolter ten Catestraat 11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splitsen van een pand naar een winkelruimte (beneden) en woonruimte (boven) op locatie Wolter ten Catestraat 11 in Hengelo. De aanvraag is geregistreerd onder zaaknummer O-2022-037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08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8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8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splitsen van een pand naar een winkelruimte (beneden) en woonruimte (boven) aan Wolter ten Catestraat 11 in Hengelo</meta:user-defined>
    <meta:user-defined meta:name="DCTERMS.W3CDTF/DCTERMS.available">2022-08-23</meta:user-defined>
    <meta:user-defined meta:name="DCTERMS.W3CDTF/OVERHEIDop.jaargang">2022</meta:user-defined>
    <meta:user-defined meta:name="OVERHEIDop.publicationIssue">373088</meta:user-defined>
    <meta:user-defined meta:name="OVERHEIDop.GmbID/DC.identifier">gmb-2022-373088</meta:user-defined>
    <meta:user-defined meta:name="OVERHEIDop.versieInformatie"/>
  </office:meta>
</office:document-meta>
</file>