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Achter de Hoven Leeuwarden, (11053916) Buurtexpeditie Achter de Hoven, op 14 september 2022.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308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8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8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accepteerde kennisgevingsevenement, Achter de Hoven Leeuwarden, (11053916) Buurtexpeditie Achter de Hoven, op 14 september 2022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087</meta:user-defined>
    <meta:user-defined meta:name="OVERHEIDop.GmbID/DC.identifier">gmb-2022-373087</meta:user-defined>
    <meta:user-defined meta:name="OVERHEIDop.versieInformatie"/>
  </office:meta>
</office:document-meta>
</file>