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Maria Margaretalaan 44, 2157NP bouwen van een schuur, 11-08-2022, zaaknummer 6596382, olonummer 71837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308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08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Maria Margaretalaan 44, 2157NP bouwen van een schuur, 11-08-2022, zaaknummer 6596382, olonummer 7183757.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081</meta:user-defined>
    <meta:user-defined meta:name="OVERHEIDop.GmbID/DC.identifier">gmb-2022-373081</meta:user-defined>
    <meta:user-defined meta:name="OVERHEIDop.versieInformatie"/>
  </office:meta>
</office:document-meta>
</file>