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khouterdijk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Schellinkhouterdijk 7</text:span>, gebruiken bijgebouw voor logiesverstrekking</text:p>
            <text:p text:style-name="common-al">Ingediend 21 jan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30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llinkhouterdijk 7 INGEDIENDE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08</meta:user-defined>
    <meta:user-defined meta:name="OVERHEIDop.GmbID/DC.identifier">gmb-2022-37308</meta:user-defined>
    <meta:user-defined meta:name="OVERHEIDop.versieInformatie"/>
  </office:meta>
</office:document-meta>
</file>