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erkstraat 72, 2153 BK, verbouwen van de woning, 11-08-2022, zaaknummer 6596094, olonummer 71847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3073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7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7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Kerkstraat 72, 2153 BK, verbouwen van de woning, 11-08-2022, zaaknummer 6596094, olonummer 7184739.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3073</meta:user-defined>
    <meta:user-defined meta:name="OVERHEIDop.GmbID/DC.identifier">gmb-2022-373073</meta:user-defined>
    <meta:user-defined meta:name="OVERHEIDop.versieInformatie"/>
  </office:meta>
</office:document-meta>
</file>