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airco, Blaarthemseweg 58 5654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63</text:p>
            <text:p text:style-name="common-al">Omschrijving: plaatsen van een airco</text:p>
            <text:p text:style-name="common-al">Adres: Blaarthemseweg 58 5654NV Eindhoven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6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6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6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3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DC.title">Ingediende aanvraag omgevingsvergunning: plaatsen van een airco, Blaarthemseweg 58 5654NV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68</meta:user-defined>
    <meta:user-defined meta:name="OVERHEIDop.GmbID/DC.identifier">gmb-2022-373068</meta:user-defined>
    <meta:user-defined meta:name="OVERHEIDop.versieInformatie"/>
  </office:meta>
</office:document-meta>
</file>