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75 Leeuwarden, (11053960) plaatsen van een steiger, van 22 t/m 29 augustus 2022, verzenddatum 1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8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06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Voorstreek 75 Leeuwarden, (11053960) plaatsen van een steiger, van 22 t/m 29 augustus 2022, verzenddatum 11-08-202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65</meta:user-defined>
    <meta:user-defined meta:name="OVERHEIDop.GmbID/DC.identifier">gmb-2022-373065</meta:user-defined>
    <meta:user-defined meta:name="OVERHEIDop.versieInformatie"/>
  </office:meta>
</office:document-meta>
</file>