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plein Leeuwarden, (11053802) plaatsen van een tijdelijke bushalte tbv. PsyFi, van 12 t/m 20 2022, verzenddatum 08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8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30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tationsplein Leeuwarden, (11053802) plaatsen van een tijdelijke bushalte tbv. PsyFi, van 12 t/m 20 2022, verzenddatum 08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056</meta:user-defined>
    <meta:user-defined meta:name="OVERHEIDop.GmbID/DC.identifier">gmb-2022-373056</meta:user-defined>
    <meta:user-defined meta:name="OVERHEIDop.versieInformatie"/>
  </office:meta>
</office:document-meta>
</file>